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Botlek B.V. (99991021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oktober 2007, met kenmerk 20527238_256400 aan Vopak Terminal Botlek B.V. verleende vergunning voor de inrichting aan de Welplaatweg 115, 3197 KS  Rotterdam,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ze ambtshalve wijziging betreft herziene conclusies over de best beschikbare technieken met betrekking tot de PGS 29:2016 versie 1.1.</text:p>
            <text:p text:style-name="common-al"/>
            <text:p text:style-name="tussenkopcur">Inzage</text:p>
            <text:p text:style-name="common-al">U kunt de ontwerpbeschikking en overige van belang zijnde stukken tijdens kantooruren van </text:p>
            <text:p text:style-name="common-al">23 juli 2020 tot en met 2 september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1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2112</meta:user-defined>
    <meta:user-defined meta:name="DCTERMS.abstract">Deze ambtshalve wijziging betreft herziene conclusies over de best beschikbare technieken met betrekking tot de PGS 29:2016 versie 1.1.Deze ambtshalve wijziging betreft herziene conclusies over de best beschikbare technieken met betrekking tot de PGS 29:2016 versie 1.1.</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ontwerpbeschikking Vopak Terminal Botlek B.V. (9999102112)</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7-22</meta:user-defined>
    <meta:user-defined meta:name="DCTERMS.W3CDTF/OVERHEIDop.jaargang">2020</meta:user-defined>
    <meta:user-defined meta:name="OVERHEIDop.publicationIssue">4705</meta:user-defined>
    <meta:user-defined meta:name="OVERHEIDop.PrbID/DC.identifier">prb-2020-4705</meta:user-defined>
    <meta:user-defined meta:name="OVERHEIDop.versieInformatie"/>
  </office:meta>
</office:document-meta>
</file>