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HOV in 't Gooi, nabij Weg over Anna’s Hoeve, gemeente Hilversum, keerwand spoorlij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
            <text:p text:style-name="common-al">De aanvraag betreft het plaatsen van een keerwand tussen de busbaan en de spoorlijn, nabij de Weg over Anna’s Hoeve en de kruising van het spoor met de A27, in de gemeente Hilversum, ten behoeve van het vrije busbaanproject HOV in ’t Gooi.</text:p>
            <text:p text:style-name="common-al"/>
            <text:p text:style-name="common-al">Ontvangstdatum aanvraag: 9 juli 2020</text:p>
            <text:p text:style-name="common-al">Aanvrager: BAM Infra B.V.</text:p>
            <text:p text:style-name="common-al">Locatie: nabij de Weg over Anna’s Hoeve en de kruising van het spoor met de A27, in de gemeente Hilversum</text:p>
            <text:p text:style-name="common-al">Zaaknummer: 9722943</text:p>
            <text:p text:style-name="common-al"/>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common-al"/>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701</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01</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01</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dc:language>nl</dc:language>
    <meta:user-defined meta:name="OVERHEID.EPSG28992/DC.spatial">142859.653 469947.627</meta:user-defined>
    <meta:user-defined meta:name="DC.title">Wabo, reguliere procedure, aanvraag ontvangen, HOV in 't Gooi, nabij Weg over Anna’s Hoeve, gemeente Hilversum, keerwand spoorlijn</meta:user-defined>
    <meta:user-defined meta:name="OVERHEID.PostcodeHuisnummer/OVERHEIDop.postcodeHuisnummer">1213XZ 226</meta:user-defined>
    <meta:user-defined meta:name="OVERHEIDop.straatnaam">Van Riebeeckweg</meta:user-defined>
    <meta:user-defined meta:name="OVERHEIDop.woonplaats">Hilversum</meta:user-defined>
    <meta:user-defined meta:name="DCTERMS.W3CDTF/DCTERMS.available">2020-07-23</meta:user-defined>
    <meta:user-defined meta:name="DCTERMS.W3CDTF/OVERHEIDop.jaargang">2020</meta:user-defined>
    <meta:user-defined meta:name="OVERHEIDop.publicationIssue">4701</meta:user-defined>
    <meta:user-defined meta:name="OVERHEIDop.PrbID/DC.identifier">prb-2020-4701</meta:user-defined>
    <meta:user-defined meta:name="OVERHEIDop.versieInformatie"/>
  </office:meta>
</office:document-meta>
</file>