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ohan de Wittstraat 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september 2012, kenmerk PZH-2012-349721356, verleende vergunning <text:span text:style-name="nadrukvet">in te trekken</text:span>. Er is geen gebruik gemaakt van de vergunning en de bronnen zijn niet gerealiseerd. De locatie betreft <text:span text:style-name="nadrukvet">Johan de Wittstraat 120, 3311 KJ te Dordrecht</text:span>.</text:p>
            <text:p text:style-name="common-al">
            <text:span text:style-name="nadrukvet">Bezwaar</text:span>
          </text:p>
            <text:p text:style-name="common-al">De beschikking is op 30 december 2019 verzonden. Een belanghebbende kan tot en met 10 februari 2020 een bezwaarschrift indienen bij Gedeputeerde Staten van Zuid-Holland, t.a.v. het Awb secretariaat, Postbus 90602, 2509 LP Den Haag, onder vermelding van het zaaknummer <text:span text:style-name="nadrukvet">005651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420 424885</meta:user-defined>
    <meta:user-defined meta:name="DC.title">Beschikking Waterwet, Johan de Wittstraat 120 te Dordrecht</meta:user-defined>
    <meta:user-defined meta:name="OVERHEID.PostcodeHuisnummer/OVERHEIDop.postcodeHuisnummer">3311KJ 120</meta:user-defined>
    <meta:user-defined meta:name="OVERHEIDop.straatnaam">Johan de Wittstraa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47</meta:user-defined>
    <meta:user-defined meta:name="OVERHEIDop.PrbID/DC.identifier">prb-2020-47</meta:user-defined>
    <meta:user-defined meta:name="OVERHEIDop.versieInformatie"/>
  </office:meta>
</office:document-meta>
</file>