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t het Mandaatbesluit van Gedeputeerde Staten in verband met de uitvoering van de Subsidieregeling opruiming drugsafval 2020 (Mandaatbesluit van Gedeputeerde Staten van Zuid-Holland inzake de Subsidieregeling opruiming drugsafval Zuid-Holland 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het IPO op 9 januari 2020 heeft besloten tot het inrichten van een compensatieregeling drugsdumpingen voor het overgangsjaar 2020;</text:p>
            <text:p text:style-name="al"/>
            <text:p text:style-name="al">Overwegende dat Gedeputeerde Staten op 26 mei 2020 de Subsidieregeling opruiming drugsafval Zuid-Holland 2020 hebben vastgesteld; </text:p>
            <text:p text:style-name="al"/>
            <text:p text:style-name="al">Overwegende dat Gedeputeerde Staten om redenen van doelmatigheid de bevoegdheid tot het nemen van besluiten betreffende de verstrekking van subsidie op grond van voornoemde subsidieregeling wensen te mandateren aan de algemeen directeur van de provincie Noord-Brabant;</text:p>
            <text:p text:style-name="al"/>
            <text:p text:style-name="al">Overwegende dat Gedeputeerde Staten van Noord-Brabant en de voornoemde algemeen directeur hebben aangegeven bereid te zijn het mandaat aan te nemen, zoals bedoeld in artikel 10:4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3">
              <text:list-item text:style-override="id1-3-2-2-1-3-1">
                <text:number>-</text:number>
                <text:p text:style-name="al">
                <text:span text:style-name="nadrukcur">algemeen directeur</text:span>: algemeen directeur van de provincie Noord-Brabant;</text:p>
              </text:list-item>
              <text:list-item text:style-override="id1-3-2-2-1-3-2">
                <text:number>-</text:number>
                <text:p text:style-name="al">
                <text:span text:style-name="nadrukcur">Awb</text:span>: Algemene wet bestuursrecht;</text:p>
              </text:list-item>
              <text:list-item text:style-override="id1-3-2-2-1-3-3">
                <text:number>-</text:number>
                <text:p text:style-name="al">
                <text:span text:style-name="nadrukcur">Gedeputeerde Staten</text:span>: Gedeputeerde Staten van Zuid-Holland;</text:p>
              </text:list-item>
              <text:list-item text:style-override="id1-3-2-2-1-3-4">
                <text:number>-</text:number>
                <text:p text:style-name="al">
                <text:span text:style-name="nadrukcur">mandaatregister</text:span>: openbaar register als bedoeld in artikel 11 van het mandaatbesluit van gedeputeerde staten van Zuid-Holland voor de provinciale organisatie 2020;</text:p>
              </text:list-item>
              <text:list-item text:style-override="id1-3-2-2-1-3-5">
                <text:number>-</text:number>
                <text:p text:style-name="al">
                <text:span text:style-name="nadrukcur">programmamanager</text:span>: manager van de provincie Noord-Brabant die verantwoordelijk is voor de uitvoering van de subsidieregeling;</text:p>
              </text:list-item>
              <text:list-item text:style-override="id1-3-2-2-1-3-6">
                <text:number>-</text:number>
                <text:p text:style-name="al">
                <text:span text:style-name="nadrukcur">projectleider</text:span>: projectleider van de provincie Noord-Brabant die rechtstreeks rapporteert aan de programmamanager;</text:p>
              </text:list-item>
              <text:list-item text:style-override="id1-3-2-2-1-3-7">
                <text:number>-</text:number>
                <text:p text:style-name="al">
                <text:span text:style-name="nadrukcur">subsidieregeling</text:span>: Subsidieregeling opruiming drugsafval Zuid-Holland 2020.</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algemeen directeur wordt mandaat verleend om besluiten te nemen betreffende de verstrekking van subsidie op grond van de subsidieregeling.</text:p>
              </text:list-item>
              <text:list-item text:style-override="id1-3-2-2-2-3">
                <text:number>2.</text:number>
                <text:p text:style-name="al">Het besluit houdt zowel een beslissings- als een ondertekeningsmandaat in.</text:p>
              </text:list-item>
              <text:list-item text:style-override="id1-3-2-2-2-4">
                <text:number>3.</text:number>
                <text:p text:style-name="al">Het mandaat, bedoeld in het eerste lid, in acht genomen het bepaalde in hoofdstuk 4 van de Awb, ziet tevens op de bevoegdheid tot:</text:p>
                <text:list text:style-name="id1-3-2-2-2-4-3">
                  <text:list-item text:style-override="id1-3-2-2-2-4-3-1">
                    <text:number>a.</text:number>
                    <text:p text:style-name="al">het verstrekken van informatie over de werking van de subsidieregeling;</text:p>
                  </text:list-item>
                  <text:list-item text:style-override="id1-3-2-2-2-4-3-2">
                    <text:number>b.</text:number>
                    <text:p text:style-name="al">het in behandeling nemen en beoordelen van aanvragen;</text:p>
                  </text:list-item>
                  <text:list-item text:style-override="id1-3-2-2-2-4-3-3">
                    <text:number>c.</text:number>
                    <text:p text:style-name="al">het verstrekken van subsidie in de vorm van een geldbedrag tot het maximum van het subsidieplafond;</text:p>
                  </text:list-item>
                  <text:list-item text:style-override="id1-3-2-2-2-4-3-4">
                    <text:number>d.</text:number>
                    <text:p text:style-name="al">het nemen van besluiten tot weigeren van subsidie of het intrekken of wijzigen van subsidievaststellingsbeschikkingen;</text:p>
                  </text:list-item>
                  <text:list-item text:style-override="id1-3-2-2-2-4-3-5">
                    <text:number>e.</text:number>
                    <text:p text:style-name="al">het toepassen van artikel 4:5 van de Awb;</text:p>
                  </text:list-item>
                  <text:list-item text:style-override="id1-3-2-2-2-4-3-6">
                    <text:number>f.</text:number>
                    <text:p text:style-name="al">het opvragen van overige gegevens, indien de subsidieaanvraag daartoe aanleiding geeft;</text:p>
                  </text:list-item>
                  <text:list-item text:style-override="id1-3-2-2-2-4-3-7">
                    <text:number>g.</text:number>
                    <text:p text:style-name="al">het aan de subsidieverstrekking verbinden van verplichtingen als bedoeld in de artikelen 4:37, 4:38 en 4:39 van de Awb;</text:p>
                  </text:list-item>
                  <text:list-item text:style-override="id1-3-2-2-2-4-3-8">
                    <text:number>h.</text:number>
                    <text:p text:style-name="al">het betalen van subsidiebedragen;</text:p>
                  </text:list-item>
                  <text:list-item text:style-override="id1-3-2-2-2-4-3-9">
                    <text:number>i.</text:number>
                    <text:p text:style-name="al">het opschorten van de verplichting tot betaling van subsidiebedragen uit het subsidieplafond;</text:p>
                  </text:list-item>
                  <text:list-item text:style-override="id1-3-2-2-2-4-3-10">
                    <text:number>j.</text:number>
                    <text:p text:style-name="al">het terugvorderen van onverschuldigd betaalde subsidiebedragen;</text:p>
                  </text:list-item>
                  <text:list-item text:style-override="id1-3-2-2-2-4-3-11">
                    <text:number>k.</text:number>
                    <text:p text:style-name="al">het nemen van overige ter zake van subsidiëring te nemen uitvoeringsbeslissingen, waaronder begrepen besluiten tot het afzien van terugvordering;</text:p>
                  </text:list-item>
                  <text:list-item text:style-override="id1-3-2-2-2-4-3-12">
                    <text:number>l.</text:number>
                    <text:p text:style-name="al">het ondertekenen van namens Gedeputeerde Staten genomen beschikkingen en overige correspondentie;</text:p>
                  </text:list-item>
                  <text:list-item text:style-override="id1-3-2-2-2-4-3-13">
                    <text:number>m.</text:number>
                    <text:p text:style-name="al">het vormen van archiefdossiers waaruit kenbaar is op welke overwegingen de besluitvorming heeft plaatsgevonden.</text:p>
                  </text:list-item>
                </text:list>
              </text:list-item>
              <text:list-item text:style-override="id1-3-2-2-2-5">
                <text:number>4.</text:number>
                <text:p text:style-name="al">Het mandaat, bedoeld in het eerste en tweede lid, ziet in ieder geval niet op het beslissen op bezwaarschriften en het behandelen van beroepschriften als bedoeld in artikel 6:4 van de Awb, die gericht zijn tegen de subsidieverstrekking.</text:p>
              </text:list-item>
              <text:list-item text:style-override="id1-3-2-2-2-6">
                <text:number>5.</text:number>
                <text:p text:style-name="al">De algemeen directeur kan ter uitoefening van een krachtens het eerste en tweede lid aan hem gemandateerde bevoegdheid schriftelijk ondermandaat verlenen aan onder hem ressorterende programmamanagers, die op hun beurt het ondermandaat kunnen overdragen aan projectleiders binnen hun programma.</text:p>
              </text:list-item>
            </text:list>
          </text:section>
          <text:section text:name="artikel_id1-3-2-2-3" text:style-name="artikel">
            <text:p text:style-name="artikel_kop_titel"><text:span text:style-name="artikel_kop_label">Artikel</text:span> <text:span text:style-name="artikel_kop_nr">3</text:span> Ondertekening</text:p>
            <text:p text:style-name="al">De algemeen directeur brengt in de door hem te nemen besluiten tot uitdrukking dat sprake is van een in mandaat namens Gedeputeerde Staten genomen besluit en van een door de provincie Zuid-Holland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ondlijn">Rechtsmiddel</text:span>
          </text:p>
            <text:p text:style-name="al">Tegen dit besluit kunnen belanghebbenden ingevolge artikel 7:1 van de Awb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text:p>
            <text:p text:style-name="al">Gedeputeerde Staten van Zuid-Holland t.a.v. het Awb-secretariaat, Postbus 90602, 2509 LP Den Haag. </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text:p>
            <text:p text:style-name="al">Wij verzoeken u een kopie van het verzoek om een voorlopige voorziening te zenden aan:</text:p>
            <text:p text:style-name="al">Gedeputeerde Staten van Zuid-Holland, Postbus 90602, 2509 LP Den Haag.</text:p>
          </text:section>
          <text:section text:name="artikel_id1-3-2-2-5" text:style-name="artikel">
            <text:p text:style-name="artikel_kop_titel"><text:span text:style-name="artikel_kop_label">Artikel</text:span> <text:span text:style-name="artikel_kop_nr">5</text:span> Instructies</text:p>
            <text:p text:style-name="al">De algemeen directeur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stelt Gedeputeerde Staten onverwijld in kennis van krachtens mandaat te nemen of reeds genomen besluiten waarvan h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text:p>
                  </text:list-item>
                </text:list>
              </text:list-item>
              <text:list-item text:style-override="id1-3-2-2-6-4">
                <text:number>3.</text:number>
                <text:p text:style-name="al">Gedeputeerde Staten kunnen op grond van de kennisgeving, bedoeld in het eerste lid, ten aanzien van een voorgenomen besluit bepalen dat van het bij of krachtens dit besluit verleende mandaat geen gebruik mag worden gemaakt. </text:p>
              </text:list-item>
              <text:list-item text:style-override="id1-3-2-2-6-5">
                <text:number>4.</text:number>
                <text:p text:style-name="al">Gedeputeerde Staten voorzien de algemeen directeur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p text:style-name="al">De algemeen directeur verschaft desgevraagd alle informatie aan Gedeputeerde Staten terzake van de uitoefening van de in dit besluit bedoelde bevoegdheden.</text:p>
          </text:section>
          <text:section text:name="artikel_id1-3-2-2-8" text:style-name="artikel">
            <text:p text:style-name="artikel_kop_titel"><text:span text:style-name="artikel_kop_label">Artikel</text:span> <text:span text:style-name="artikel_kop_nr">8</text:span> Registratie en inwerkingtreding</text:p>
            <text:list text:style-name="id1-3-2-2-8-2">
              <text:list-item text:style-override="id1-3-2-2-8-2">
                <text:number>1.</text:number>
                <text:p text:style-name="al">Dit besluit wordt gevoegd in het mandaatregister. </text:p>
              </text:list-item>
              <text:list-item text:style-override="id1-3-2-2-8-3">
                <text:number>2.</text:number>
                <text:p text:style-name="al">Dit besluit wordt aan de Provincie Noord-Brabant gezonden.</text:p>
              </text:list-item>
              <text:list-item text:style-override="id1-3-2-2-8-4">
                <text:number>3.</text:number>
                <text:p text:style-name="al">Dit besluit treedt in werking met ingang van de dag na de datum van uitgifte van het Provinciaal Blad waarin het wordt geplaatst.</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inzake de Subsidieregeling opruiming drugsafval Zuid-Holland 2020</text:p>
          </text:section>
        </text:section>
        <text:section text:name="regeling-sluiting_id1-3-2-3" text:style-name="regeling-sluiting">
          <text:section text:name="ondertekening_id1-3-2-3-1">
            <text:p><text:span text:style-name="functie">Den Haag, 26 mei 2020</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J. Smit</text:span></text:p>
            <text:p><text:span text:style-name="functie">de voorzitter </text:span></text:p>
          </text:section>
          <text:section text:name="ondertekening_id1-3-2-3-4">
            <text:p><text:span text:style-name="functie"/></text:p>
            <text:p><text:span text:style-name="functie"/></text:p>
            <text:p><text:span text:style-name="functie"/></text:p>
            <text:p><text:span text:style-name="functie">Drs. H.M.M. Koek</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Bij het produceren van synthetische drugs komt afval vrij dat vaak in de natuur, op straat of elders wordt achtergelaten of (tijdelijk) wordt opgeslagen. Dit afval kan gevaarlijk zijn voor personen, de bodem verontreinigen of de kwaliteit van het grondwater aantasten. Veelal zullen eigenaren van percelen of overheidsinstanties zich genoodzaakt voelen of wettelijk verplicht zijn tot het opruimen van het drugsafval en de daardoor veroorzaakte verontreiniging over te gaan. De kosten van deze saneringen zullen zelden kunnen worden verhaald op de veroorzakers, degene verantwoordelijk voor de dumping.</text:p>
          <text:p text:style-name="al"/>
          <text:p text:style-name="al">Daarom wordt er sinds 2015 vanuit het rijk jaarlijks een bedrag van één miljoen euro ter beschikking gesteld aan alle provincies. Dit bedrag wordt verdeeld op grond van de mate waarin het probleem zich voordoet in de betreffende provincie. Bij het opstellen van de regeling 2020 is, conform afspraken in IPO-verband, zo veel mogelijk aangesloten bij de modelsubsidieregeling die door Noord-Brabant is opgesteld. Aanvragen kunnen voor deze regeling worden ingediend indien het drugsafval verwijderd is na 1 augustus 2019 en voor 31 december 2020.</text:p>
          <text:p text:style-name="al">Voor 2020 is tussen de provincies afgesproken dat de uitvoering van de regeling wordt gedaan door provincie Noord-Brabant. Daarom heeft provincie Zuid-Holland de uitvoering van de Subsidieregeling opruiming drugsafval Zuid-Holland 2020 gemandateerd aan de algemeen directeur van provincie Noord-Brabant met de mogelijkheid tot onder-mandatering tot op projectleidersniveau.</text:p>
          <text:p text:style-name="al"/>
          <text:p text:style-name="al">Gedeputeerde Staten van Noord-Brabant en de voornoemde algemeen directeur hebben op voorhand aangegeven bereid te zijn het mandaat voor het uitvoeren van deze regeling aan te nemen, zodat voldaan wordt aan de vereisten volgend uit artikel 10:4 van de Algemene wet bestuursrecht. Het verleende mandaat zal worden ingeschreven in het Mandaatregister van provincie Zuid-Holland. Uit de wet volgt dat de gemandateerde bij de uitoefening van de aan hem gemandateerde bevoegdheden het ter zake geldende recht in acht neemt, in het bijzonder de Awb, de Algemene subsidieverordening Zuid-Holland 2013 en de subsidieregeling. Tevens volgt uit de wet dat Gedeputeerde Staten ten aanzien van een voorgenomen besluit kunnen bepalen dat van het bij of krachtens dit besluit verleende mandaat geen gebruik mag worden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PZH-2020-738811369 </meta:user-defined>
    <meta:user-defined meta:name="DCTERMS.alternative">Mandaatbesluit van Gedeputeerde Staten van Zuid-Holland inzake de Subsidieregeling opruiming drugsafval Zuid-Holland 2020</meta:user-defined>
    <dc:language>nl</dc:language>
    <meta:user-defined meta:name="OVERHEID.Provincie/DC.spatial">Zuid-Holland</meta:user-defined>
    <meta:user-defined meta:name="DC.title">Besluit van Gedeputeerde Staten van de provincie Zuid-Holland houdende regels omtrent het Mandaatbesluit van Gedeputeerde Staten in verband met de uitvoering van de Subsidieregeling opruiming drugsafval 2020 (Mandaatbesluit van Gedeputeerde Staten van Zuid-Holland inzake de Subsidieregeling opruiming drugsafval Zuid-Holland 2020)</meta:user-defined>
    <meta:user-defined meta:name="DCTERMS.W3CDTF/DCTERMS.available">2020-07-20</meta:user-defined>
    <meta:user-defined meta:name="DCTERMS.W3CDTF/OVERHEIDop.jaargang">2020</meta:user-defined>
    <meta:user-defined meta:name="OVERHEIDop.publicationIssue">4691</meta:user-defined>
    <meta:user-defined meta:name="OVERHEIDop.betreftRegeling">CVDR642657_1</meta:user-defined>
    <meta:user-defined meta:name="OVERHEIDop.PrbID/DC.identifier">prb-2020-4691</meta:user-defined>
    <meta:user-defined meta:name="xs:date/OVERHEIDop.startdatum">2020-07-21</meta:user-defined>
    <meta:user-defined meta:name="OVERHEIDop.versieInformatie"/>
  </office:meta>
</office:document-meta>
</file>