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Voornemen besluit Zwemlocaties 2020 op grond van artikel 10b van de Wet hygiëne en veiligheid badinrichtingen en zwemgelegenh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hieronder genoemde zwemlocaties voor het zwemseizoen 2020 aan te wijzen.</text:p>
            <text:p text:style-name="common-al">Gedeputeerde staten wijzen jaarlijks de zwemlocaties aan. Aan de binnenwateren is door Provinciale Staten van Utrecht de officiële functie Zwemwater toegekend. Aan de rijkswateren heeft Rijkswaterstaat de functie Zwemwater toegekend. De lijst kent geen nieuwe zwemlocatie ten opzichte van het jaar 2019.</text:p>
            <text:p text:style-name="common-al">Het betreft de zwemlocaties Vinkeveense plassen eiland 1,2,3,4,5, en 8, Zwemlust, De Meent, Grote Maarsseveense plas zwembad, Maarsseveense plas zuidhoek, De Wilgenplas, Rietplas, De Kikker, Strijkviertel, Voorveldse Polder, Haarrijnse plas, Down Under, Cattenbroek, Henschotermeer, Everstein, Middelwaard, Gravenbol, Tull en ’t Waal Oost en West, Honswijkerplas en ’t Kleine Zeetje.</text:p>
            <text:p text:style-name="common-al">
            <text:span text:style-name="nadrukvet">Zienswijzen</text:span>
          </text:p>
            <text:p text:style-name="common-al">In de periode van 27 januari 2020 tot 9 maart 2020 kan een ieder schriftelijk dan wel mondeling zijn of haar zienswijzen naar voren brengen. Schriftelijke zienswijzen kunt u richten aan RUD Utrecht, Postbus 85242, 3508 AE Utrecht. Zienswijzen naar voren brengen per e-mail is niet mogelijk. Voor het naar voren brengen van mondelinge zienswijzen kunt u contact opnemen met de heer P. Cuijpers op telefoonnummer 030 – 7023118.</text:p>
            <text:p text:style-name="common-al">
            <text:span text:style-name="nadrukvet">Informatie</text:span>
          </text:p>
            <text:p text:style-name="common-al">Voor nadere inlichtingen kunt u terecht bij de RUD Utrecht, de heer P. Cuijpers op telefoonnummer 030 – 70231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23 456092</meta:user-defined>
    <meta:user-defined meta:name="DC.title">Provincie Utrecht, bekendmaking Voornemen besluit Zwemlocaties 2020 op grond van artikel 10b van de Wet hygiëne en veiligheid badinrichtingen en zwemgelegenheden.</meta:user-defined>
    <meta:user-defined meta:name="OVERHEID.PostcodeHuisnummer/OVERHEIDop.postcodeHuisnummer">3584</meta:user-defined>
    <meta:user-defined meta:name="OVERHEIDop.straatnaam">Archimedeslaan</meta:user-defined>
    <meta:user-defined meta:name="OVERHEIDop.woonplaats">Utrecht</meta:user-defined>
    <meta:user-defined meta:name="DCTERMS.W3CDTF/DCTERMS.available">2020-01-27</meta:user-defined>
    <meta:user-defined meta:name="DCTERMS.W3CDTF/OVERHEIDop.jaargang">2020</meta:user-defined>
    <meta:user-defined meta:name="OVERHEIDop.publicationIssue">469</meta:user-defined>
    <meta:user-defined meta:name="OVERHEIDop.PrbID/DC.identifier">prb-2020-469</meta:user-defined>
    <meta:user-defined meta:name="OVERHEIDop.versieInformatie"/>
  </office:meta>
</office:document-meta>
</file>