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omgevingsvergunning voor de bouw van Fietstunnel (KW13) te Dalfsen, (zaaknummer: Z2020-00006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Ommen</text:span> – voor de bouw van F ietstunnel Wildbaan (KW13) te Dalfsen, onderdeel van PIP Vechtdal Verbinding, verzonden op 15 juli 2020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8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8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643.34 504859.98</meta:user-defined>
    <meta:user-defined meta:name="DC.title">Verlenging beslistermijn op een aanvraag omgevingsvergunning voor de bouw van Fietstunnel (KW13) te Dalfsen, (zaaknummer: Z2020-00006469)</meta:user-defined>
    <meta:user-defined meta:name="OVERHEID.PostcodeHuisnummer/OVERHEIDop.postcodeHuisnummer">7722SV 127</meta:user-defined>
    <meta:user-defined meta:name="OVERHEIDop.straatnaam">Hessenweg</meta:user-defined>
    <meta:user-defined meta:name="OVERHEIDop.woonplaats">Dalfs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4687</meta:user-defined>
    <meta:user-defined meta:name="OVERHEIDop.PrbID/DC.identifier">prb-2020-4687</meta:user-defined>
    <meta:user-defined meta:name="OVERHEIDop.versieInformatie"/>
  </office:meta>
</office:document-meta>
</file>