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ing definitief Natuurbeheerplan Zuid-Holland 2021</text:p>
      <text:section text:name="regeling_id1-3-2" text:style-name="regeling">
        <text:section text:name="aanhef_id1-3-2-1" text:style-name="aanhef">
          <text:section text:name="preambule_id1-3-2-1-1" text:style-name="preambule">
            <text:p text:style-name="al">Gedeputeerde staten van Zuid-Holland hebben in overeenstemming met artikel 1.3 van de Subsidieregeling Natuur- en Landschapsbeheer Zuid-Holland 2016 op 14 juli 2020 de definitieve versie van het Natuurbeheerplan Zuid-Holland 2020 vastgesteld.</text:p>
            <text:p text:style-name="al"/>
            <text:p text:style-name="al">
            <text:span text:style-name="nadrukvet">Natuurbeheerplan</text:span> </text:p>
            <text:p text:style-name="al">In het Natuurbeheerplan begrenzen en beschrijven gedeputeerde staten de gebieden waar eventueel subsidiëring kan plaatsvinden. Het gaat daarbij om subsidie voor beheer, inrichting en kwaliteitsverbetering van natuur, agrarische natuur en landschapselementen vanuit de Subsidieregeling Natuur- en Landschapsbeheer Zuid-Holland 2016 en de Subsidieregeling Kwaliteitsimpuls Natuur en Landschap 2013. De begrenzing is aangegeven op de beheertypenkaart en de ambitiekaart.</text:p>
            <text:p text:style-name="al"/>
            <text:p text:style-name="al">
            <text:span text:style-name="nadrukvet">Mogelijkheid voor raadplegen van stukken </text:span>
          </text:p>
            <text:p text:style-name="al">Het definitief Natuurbeheerplan Zuid-Holland 2021 en de Nota van beantwoording op de ingediende zienswijzen zijn te raadplegen op de website via <text:a xlink:href="https://www.zuid-holland.nl/onderwerpen/landschap/natuurrijk-zuid/natuurbescherming/" xlink:type="simple">https://www.zuid-holland.nl/onderwerpen/landschap/natuurrijk-zuid/natuurbescherming/</text:a></text:p>
            <text:p text:style-name="al"/>
            <text:p text:style-name="al">
            <text:span text:style-name="nadrukvet">Beroep aantekenen </text:span>
          </text:p>
            <text:p text:style-name="al">De totstandkoming van de definitieve versie van het Natuurbeheerplan Zuid-Holland 2021 heeft plaatsgevonden met toepassing van de uniforme openbare voorbereidingsprocedure van afdeling 3.4 van de Algemene wet bestuursrecht (Awb). Dit houdt in dat tegen het besluit tot vaststelling van het Natuurbeheerplan Zuid-Holland 2021 en de Nota van beantwoording geen bezwaarschrift bij ons college kan worden ingediend, maar dat rechtstreeks beroep bij de bestuursrechter dient te worden ingesteld.</text:p>
            <text:p text:style-name="al"/>
            <text:p text:style-name="al">Tegen dit besluit staat ingevolge artikel 8:1 van de Awb beroep binnen zes weken na de dag van verzending open bij de Rechtbank ’s-Gravenhage, sector Bestuursrecht, Postbus 20302, 2500 EH Den Haag (bezoekadres: Prins Clauslaan 60 te Den Haag).</text:p>
            <text:p text:style-name="al"/>
            <text:p text:style-name="al">Krachtens artikel 6:16 van de Awb schorst het beroep de werking van dit besluit niet. Gelet hierop kan – als tegen dit besluit beroep wordt aangetekend – ingevolge artikel 8:81 van de Awb bij de Voorzieningenrechter van de Rechtbank 's-Gravenhage, sector Bestuursrecht, een verzoek tot het treffen van een voorlopige voorziening worden ingediend.</text:p>
            <text:p text:style-name="al"/>
            <text:p text:style-name="al">Wij verzoeken u een kopie van het beroep of het verzoek om een voorlopige voorziening te zenden aan:</text:p>
            <text:p text:style-name="al">Gedeputeerde Staten van Zuid-Holland, Postbus 90602, 2509 LP Den Haa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7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7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Provincie/DC.spatial">Zuid-Holland</meta:user-defined>
    <meta:user-defined meta:name="DC.title">Kennisgeving Besluit vaststelling definitief Natuurbeheerplan Zuid-Holland 2021</meta:user-defined>
    <meta:user-defined meta:name="DCTERMS.W3CDTF/DCTERMS.available">2020-07-21</meta:user-defined>
    <meta:user-defined meta:name="DCTERMS.W3CDTF/OVERHEIDop.jaargang">2020</meta:user-defined>
    <meta:user-defined meta:name="OVERHEIDop.publicationIssue">4677</meta:user-defined>
    <meta:user-defined meta:name="OVERHEIDop.PrbID/DC.identifier">prb-2020-4677</meta:user-defined>
    <meta:user-defined meta:name="OVERHEIDop.versieInformatie"/>
  </office:meta>
</office:document-meta>
</file>