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Ringweg 1A, Spaar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text:p>
            <text:p text:style-name="common-al">Ontvangstdatum melding: 14 juli 2020</text:p>
            <text:p text:style-name="common-al">Zaaknummer: 9729889</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7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7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0128.064 492229.454</meta:user-defined>
    <meta:user-defined meta:name="DC.title">BUS, melding ontvangen, Ringweg 1A, Spaarndam</meta:user-defined>
    <meta:user-defined meta:name="OVERHEID.PostcodeHuisnummer/OVERHEIDop.postcodeHuisnummer">2064KE 1</meta:user-defined>
    <meta:user-defined meta:name="OVERHEIDop.straatnaam">Ringweg</meta:user-defined>
    <meta:user-defined meta:name="OVERHEIDop.woonplaats">Spaarndam</meta:user-defined>
    <meta:user-defined meta:name="DCTERMS.W3CDTF/DCTERMS.available">2020-07-17</meta:user-defined>
    <meta:user-defined meta:name="DCTERMS.W3CDTF/OVERHEIDop.jaargang">2020</meta:user-defined>
    <meta:user-defined meta:name="OVERHEIDop.publicationIssue">4674</meta:user-defined>
    <meta:user-defined meta:name="OVERHEIDop.PrbID/DC.identifier">prb-2020-4674</meta:user-defined>
    <meta:user-defined meta:name="OVERHEIDop.versieInformatie"/>
  </office:meta>
</office:document-meta>
</file>