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 en Wet luchtvaart, De Zanden 103 in Teuge (luchthaven Teu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aanvragen om een luchthavenbesluit op grond van de Wet luchtvaart (op 22 mei 2020) en een vergunning op grond van de Wet natuurbescherming (op 8 juni 2020) ontvangen voor de luchthaven.</text:p>
            <text:p text:style-name="common-al">
            <text:span text:style-name="nadrukvet">Verlengen beslistermijnen</text:span>
          </text:p>
            <text:p text:style-name="common-al">De beslistermijn voor beide aanvragen is verlengd met zes maanden. De beslistermijn van beide aanvragen eindigt op respectievelijk 22 mei een 8 juni 2021.</text:p>
            <text:p text:style-name="common-al">
            <text:span text:style-name="nadrukvet">Procedure</text:span>
          </text:p>
            <text:p text:style-name="common-al">Tegen het verlengen van de beslistermijnen kunt u geen bezwaarschrift of zienswijze indien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24 (aanvraag luchthavenbesluit Wet luchtvaart) of 2020-008004 (aanvraag vergunning Wet natuurbescherming) 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488.455 472794.251</meta:user-defined>
    <meta:user-defined meta:name="DC.title">Provincie Gelderland Wet natuurbescherming en Wet luchtvaart, De Zanden 103 in Teuge (luchthaven Teuge)</meta:user-defined>
    <meta:user-defined meta:name="OVERHEID.PostcodeHuisnummer/OVERHEIDop.postcodeHuisnummer">7395PG 103</meta:user-defined>
    <meta:user-defined meta:name="OVERHEIDop.straatnaam">de Zanden</meta:user-defined>
    <meta:user-defined meta:name="OVERHEIDop.woonplaats">Teuge</meta:user-defined>
    <meta:user-defined meta:name="DCTERMS.W3CDTF/DCTERMS.available">2020-07-22</meta:user-defined>
    <meta:user-defined meta:name="DCTERMS.W3CDTF/OVERHEIDop.jaargang">2020</meta:user-defined>
    <meta:user-defined meta:name="OVERHEIDop.externeBijlage">Besluit|exb-2020-38245</meta:user-defined>
    <meta:user-defined meta:name="OVERHEIDop.publicationIssue">4672</meta:user-defined>
    <meta:user-defined meta:name="OVERHEIDop.PrbID/DC.identifier">prb-2020-4672</meta:user-defined>
    <meta:user-defined meta:name="OVERHEIDop.versieInformatie"/>
  </office:meta>
</office:document-meta>
</file>