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/vergunning soorten en gebied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ntheffing/vergunning op grond van de Wet natuurbescherming.</text:p>
            <text:p text:style-name="common-al">Betreft: Bekendmaking Ontheffing (grote modderkruiper) en Vergunning (stikstof, niet-broedvogels en grote- en kleine modderkruiper) Wet natuurbescherming Oever- en kadeherstel Terwispel (Van Oordt’s Mersken).</text:p>
            <text:p text:style-name="common-al">Locatie: Kolderveen 16, 8407 EN te Terwispel.</text:p>
            <text:p text:style-name="common-al">Gedeputeerde Staten hebben een ontheffing/vergunning verleend onder kenmerk 198840.</text:p>
            <text:p text:style-name="common-al">De ontheffing/vergunning is geldig tot en met 31 december 2021. </text:p>
            <text:p text:style-name="common-al">Tegen deze ontheffing/vergunning kan een belanghebbende tot en met 6 weken na publicatie bezwaar indienen bij Gedeputeerde Staten.</text:p>
            <text:p text:style-name="common-al">De ontheffing/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/vergunn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7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7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7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073 560604</meta:user-defined>
    <meta:user-defined meta:name="DC.title">Gemeente Opsterland Bekendmaking ontheffing/vergunning soorten en gebieden Wet natuurbescherming</meta:user-defined>
    <meta:user-defined meta:name="OVERHEID.PostcodeHuisnummer/OVERHEIDop.postcodeHuisnummer">8407EN 16</meta:user-defined>
    <meta:user-defined meta:name="OVERHEIDop.straatnaam">Kolderveen</meta:user-defined>
    <meta:user-defined meta:name="OVERHEIDop.woonplaats">Terwisp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4671</meta:user-defined>
    <meta:user-defined meta:name="OVERHEIDop.PrbID/DC.identifier">prb-2020-4671</meta:user-defined>
    <meta:user-defined meta:name="OVERHEIDop.versieInformatie"/>
  </office:meta>
</office:document-meta>
</file>