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emeente Heerenveen een aanvraag om een ontheffing op grond van de Wet natuurbescherming.</text:p>
            <text:p text:style-name="common-al">Betreft: Bekendmaking Ontheffing Wnb voor uitvoeren roekenbeheer in de gemeente Heerenveen.</text:p>
            <text:p text:style-name="common-al">Locatie: Gemeente Heerenveen, 8440 t/m 8448. </text:p>
            <text:p text:style-name="common-al">Gedeputeerde Staten hebben een ontheffing verleend onder kenmerk 206723.</text:p>
            <text:p text:style-name="common-al">De ontheffing is geldig tot en met 17 juli 2025. 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6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6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6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Gemeente Heerenveen Bekendmaking ontheffing soorten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4669</meta:user-defined>
    <meta:user-defined meta:name="OVERHEIDop.PrbID/DC.identifier">prb-2020-4669</meta:user-defined>
    <meta:user-defined meta:name="OVERHEIDop.versieInformatie"/>
  </office:meta>
</office:document-meta>
</file>