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8247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verlengen met een periode van een jaar, van de verleende vergunning met kenmerk 9999146938_9999701331 van 13 december 2019 voor het realiseren van een tijdelijke leidingbrugconstructie </text:p>
            <text:p text:style-name="common-al">Aanvraagdatum : 30 juni 2020</text:p>
            <text:p text:style-name="common-al">Besluitdatum : 14 juli 2020</text:p>
            <text:p text:style-name="common-al">Bekendmaking : 14 juli 2020</text:p>
            <text:p text:style-name="common-al">Zaaknummer : 999918247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47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475</meta:user-defined>
    <meta:user-defined meta:name="DCTERMS.abstract">GS  maken bekend, dat omgevingsvergunning is verleend voor verlengen met periode van een jaar van verleende vergunning 9999146938_9999701331 voor realiseren leidingbrugconstructie.</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82475)</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7-17</meta:user-defined>
    <meta:user-defined meta:name="DCTERMS.W3CDTF/OVERHEIDop.jaargang">2020</meta:user-defined>
    <meta:user-defined meta:name="OVERHEIDop.publicationIssue">4663</meta:user-defined>
    <meta:user-defined meta:name="OVERHEIDop.PrbID/DC.identifier">prb-2020-4663</meta:user-defined>
    <meta:user-defined meta:name="OVERHEIDop.versieInformatie"/>
  </office:meta>
</office:document-meta>
</file>