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1798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text:p>
            <text:p text:style-name="common-al">Activiteit  : Bouwen</text:p>
            <text:p text:style-name="common-al">Voor : Het uitbreiden van het bestaande tijdelijke laboratoriumgebouw met een extra bouwlaag. Het bouwwerk zal voor een periode van 6 jaar ter plaatse aanwezig zijn. </text:p>
            <text:p text:style-name="common-al">Aanvraagdatum : 9 juni 2020</text:p>
            <text:p text:style-name="common-al">Besluitdatum : 13 juli 2020</text:p>
            <text:p text:style-name="common-al">Bekendmaking : 14 juli 2020</text:p>
            <text:p text:style-name="common-al">Zaaknummer : 99991798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98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6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866</meta:user-defined>
    <meta:user-defined meta:name="DCTERMS.abstract">GS maken bekend, dat omgevingsvergunning is verleend voor uitbreiden bestaande tijdelijke laboratoriumgebouw met een extra bouwlaag. </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9999179866)</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0-07-17</meta:user-defined>
    <meta:user-defined meta:name="DCTERMS.W3CDTF/OVERHEIDop.jaargang">2020</meta:user-defined>
    <meta:user-defined meta:name="OVERHEIDop.publicationIssue">4662</meta:user-defined>
    <meta:user-defined meta:name="OVERHEIDop.PrbID/DC.identifier">prb-2020-4662</meta:user-defined>
    <meta:user-defined meta:name="OVERHEIDop.versieInformatie"/>
  </office:meta>
</office:document-meta>
</file>