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 (999917826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aan passen van een constructie ten behoeve van het plaatsen van 3 schroeftransporteurs </text:p>
            <text:p text:style-name="common-al">  op de 6e verdieping van de Massafabriek.</text:p>
            <text:p text:style-name="common-al">Aanvraagdatum : 22 mei 2020</text:p>
            <text:p text:style-name="common-al">Besluitdatum : 14 juli 2020</text:p>
            <text:p text:style-name="common-al">Bekendmaking : 14 juli 2020</text:p>
            <text:p text:style-name="common-al">Zaaknummer : 999917826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2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261</meta:user-defined>
    <meta:user-defined meta:name="DCTERMS.abstract">GS maken bekend, dat omgevingsvergunning is verleend voor aanpassen constructie tbv plaatsen 3 schroeftransporteurs op 6e verdieping Massafabriek. </meta:user-defined>
    <dc:language>nl</dc:language>
    <meta:user-defined meta:name="OVERHEID.Gemeente/DC.spatial">Rotterdam</meta:user-defined>
    <meta:user-defined meta:name="OVERHEID.Provincie/DC.spatial">Zuid-Holland</meta:user-defined>
    <meta:user-defined meta:name="OVERHEID.EPSG28992/DC.spatial">81628.26 432005.07</meta:user-defined>
    <meta:user-defined meta:name="DC.title">Kennisgeving beschikking Aluminium en Chemie Rotterdam B.V. (9999178261)</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20-07-17</meta:user-defined>
    <meta:user-defined meta:name="DCTERMS.W3CDTF/OVERHEIDop.jaargang">2020</meta:user-defined>
    <meta:user-defined meta:name="OVERHEIDop.publicationIssue">4660</meta:user-defined>
    <meta:user-defined meta:name="OVERHEIDop.PrbID/DC.identifier">prb-2020-4660</meta:user-defined>
    <meta:user-defined meta:name="OVERHEIDop.versieInformatie"/>
  </office:meta>
</office:document-meta>
</file>