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een omgevingsvergunning onder kenmerk 2020-FUMO-0041027.</text:p>
            <text:p text:style-name="common-al">Betreft: het plaatsen van een bijbehorend bouwwerk met een extra compressor bij het tankstation van Omrin op de locatie Ecopark De Wierde.</text:p>
            <text:p text:style-name="common-al">Locatie: De Dolten 11, 8447 SB  Heerenveen, gemeente Heerenveen.</text:p>
            <text:p text:style-name="common-al"/>
            <text:p text:style-name="common-al">Belanghebbenden kunnen tegen de beschikking van 14 juli t/m 24 augustus 2020 bezwaar maken bij Gedeputeerde Stat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5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65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Beschikkin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4654</meta:user-defined>
    <meta:user-defined meta:name="OVERHEIDop.PrbID/DC.identifier">prb-2020-4654</meta:user-defined>
    <meta:user-defined meta:name="OVERHEIDop.versieInformatie"/>
  </office:meta>
</office:document-meta>
</file>