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IdemJ - OLO 4622695 - Voorsterweg 38 te Loen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van rechtswege verlenen, waarbij de reguliere voorbereidingsprocedure van toepassing is:</text:p>
            <text:p text:style-name="tussenkopcur">Voor : tijdelijk plaatsen van kantoorunits</text:p>
            <text:p text:style-name="tussenkopcur">Locatie : Voorsterweg 38 te Loenen</text:p>
            <text:p text:style-name="tussenkopcur">Datum besluit : 23 januari 2020</text:p>
            <text:p text:style-name="tussenkopcur">Datum verzending : 23 januari 2020</text:p>
            <text:p text:style-name="tussenkopcur">Zaaknummer ODRN: W.Z19.107604.01</text:p>
            <text:p text:style-name="tussenkopcur">De vergunning van rechtswege treedt in werking met ingang van de dag nadat de termijn voor het indienen van een bezwaarschrift is verstreken.</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785 460752</meta:user-defined>
    <meta:user-defined meta:name="DC.title">Provincie Gelderland – omgevingsvergunning  van rechtswege verleend – IdemJ - OLO 4622695 - Voorsterweg 38 te Loenen</meta:user-defined>
    <meta:user-defined meta:name="OVERHEID.PostcodeHuisnummer/OVERHEIDop.postcodeHuisnummer">7371GC 38</meta:user-defined>
    <meta:user-defined meta:name="OVERHEIDop.straatnaam">Voorsterweg</meta:user-defined>
    <meta:user-defined meta:name="OVERHEIDop.woonplaats">Loenen</meta:user-defined>
    <meta:user-defined meta:name="DCTERMS.W3CDTF/DCTERMS.available">2020-01-27</meta:user-defined>
    <meta:user-defined meta:name="DCTERMS.W3CDTF/OVERHEIDop.jaargang">2020</meta:user-defined>
    <meta:user-defined meta:name="OVERHEIDop.externeBijlage">Besluit|exb-2020-3719</meta:user-defined>
    <meta:user-defined meta:name="OVERHEIDop.publicationIssue">465</meta:user-defined>
    <meta:user-defined meta:name="OVERHEIDop.PrbID/DC.identifier">prb-2020-465</meta:user-defined>
    <meta:user-defined meta:name="OVERHEIDop.versieInformatie"/>
  </office:meta>
</office:document-meta>
</file>