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aan Exploitatiemaatschappij J. ter Horst B.V., gelegen aan de Bobinestraat 71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Exploitatiemaatschappij J. ter Horst B.V. te Veenendaal in het kader van Wet algemene bepalingen omgevingsrecht (Wabo). De vergunning heeft in hoofdzaak betrekking op de overkapte opslag van bedrijfsafval. Daarnaast wordt verzocht om een aantal voorschriften van de op 3 november 2017 verleende omgevingsvergunning te wijzigen en zijn ambtshalve een aantal voorschriften gewijzigd en toegevoegd. De inrichting is gelegen aan de Bobinestraat 71 in Veenendaal. Het besluit heeft zaakkenmerk Z-WABO-2019-4214. De definitieve beschikking is gewijzigd ten opzichte van het ontwerp.</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4">
              <text:list-item text:style-override="id1-3-2-1-1-4-1">
                <text:number>*</text:number>
                <text:p text:style-name="al">eerder al een zienswijze hebt ingediend tegen het ontwerpbesluit;</text:p>
              </text:list-item>
              <text:list-item text:style-override="id1-3-2-1-1-4-2">
                <text:number>*</text:number>
                <text:p text:style-name="al">kunt aantonen dat u niet in staat bent geweest om een zienswijze in te dienen tegen het ontwerpbesluit;</text:p>
              </text:list-item>
              <text:list-item text:style-override="id1-3-2-1-1-4-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9-4214. U kunt de stukken ook inzien bij de RUD Utrecht, Archimedeslaan 6, 3584 BA in Utrecht of bij het omgevingsloket van de gemeente Veenendaal, Raadhuisplein 1, op werkdagen van 08.30- 13.00uur behalve op donderdag, dan van 08.30- 17.00uur, telefoon 0318-538707.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4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4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4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aakkenmerk Z-WABO-2019-4214</meta:user-defined>
    <meta:user-defined meta:name="DCTERMS.abstract">DB Exploitatiemaatschappij J. ter Horst B.V.  -  Bobinestraat 71 in Veenendaal, overkapte opslag van bedrijfsafval</meta:user-defined>
    <dc:language>nl</dc:language>
    <meta:user-defined meta:name="OVERHEID.EPSG28992/DC.spatial">167812.63 446054.21</meta:user-defined>
    <meta:user-defined meta:name="DC.title">Provincie Utrecht, Wabo, bekendmaking verlenen vergunning aan Exploitatiemaatschappij J. ter Horst B.V., gelegen aan de Bobinestraat 71 in Veenendaal</meta:user-defined>
    <meta:user-defined meta:name="OVERHEID.PostcodeHuisnummer/OVERHEIDop.postcodeHuisnummer">3903KE 71</meta:user-defined>
    <meta:user-defined meta:name="OVERHEIDop.straatnaam">Bobinestraat</meta:user-defined>
    <meta:user-defined meta:name="OVERHEIDop.woonplaats">Veenendaal</meta:user-defined>
    <meta:user-defined meta:name="DCTERMS.W3CDTF/DCTERMS.available">2020-07-16</meta:user-defined>
    <meta:user-defined meta:name="DCTERMS.W3CDTF/OVERHEIDop.jaargang">2020</meta:user-defined>
    <meta:user-defined meta:name="OVERHEIDop.publicationIssue">4649</meta:user-defined>
    <meta:user-defined meta:name="OVERHEIDop.PrbID/DC.identifier">prb-2020-4649</meta:user-defined>
    <meta:user-defined meta:name="OVERHEIDop.versieInformatie"/>
  </office:meta>
</office:document-meta>
</file>