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Isotopenweg 2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juli 2020 een aanvraag voor een vergunning in het kader van Wet algemene bepalingen omgevingsrecht (Wabo) ontvangen van Theo Pouw B.V. te Utrecht voor de bouw van een serverruimte, aan de Isotopenweg 29 in Utrecht. De aanvraag heeft kenmerk Z-WABO-2020-2532.</text:p>
            <text:p text:style-name="common-al">Op deze aanvraag is de reguliere procedure van toepassing. De proceduretermijn wordt verlengd met 6 weken. Tegen deze aanvraag kan geen bezwaarschrift of zienswijze worden ingediend. Het indienen van bezwaar is pas mogelijk nadat een besluit op de aanvraag is genom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4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20-2532</meta:user-defined>
    <meta:user-defined meta:name="DCTERMS.abstract">aanvraag met term.verlenging, Theo Pouw Beheer B.V.  -  Isotopenweg 29 in Utrecht,bouw serverruimte automatisering</meta:user-defined>
    <dc:language>nl</dc:language>
    <meta:user-defined meta:name="OVERHEID.EPSG28992/DC.spatial">133408.959 458308.274</meta:user-defined>
    <meta:user-defined meta:name="DC.title">Provincie Utrecht, Wabo, bekendmaking aanvraag vergunning Isotopenweg 29 in Utrecht</meta:user-defined>
    <meta:user-defined meta:name="OVERHEID.PostcodeHuisnummer/OVERHEIDop.postcodeHuisnummer">3542AS 29</meta:user-defined>
    <meta:user-defined meta:name="OVERHEIDop.straatnaam">Isotopenweg</meta:user-defined>
    <meta:user-defined meta:name="OVERHEIDop.woonplaats">Utrecht</meta:user-defined>
    <meta:user-defined meta:name="DCTERMS.W3CDTF/DCTERMS.available">2020-07-16</meta:user-defined>
    <meta:user-defined meta:name="DCTERMS.W3CDTF/OVERHEIDop.jaargang">2020</meta:user-defined>
    <meta:user-defined meta:name="OVERHEIDop.publicationIssue">4648</meta:user-defined>
    <meta:user-defined meta:name="OVERHEIDop.PrbID/DC.identifier">prb-2020-4648</meta:user-defined>
    <meta:user-defined meta:name="OVERHEIDop.versieInformatie"/>
  </office:meta>
</office:document-meta>
</file>