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Plesmanweg 1-6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storen, alsmede beschadigen of vernielen van voortplantingsplaatsen of rustplaatsen van de gewone dwergvleermuis bij het renoveren van een monument en het realiseren van appartementen, een logiesfunctie, kantoorruimte, sportschool en horeca<text:span text:style-name="nadrukvet">.</text:span> De locatie betreft <text:span text:style-name="nadrukvet">Plesmanweg 1-6, 2597 JG te Den Haag</text:span>.</text:p>
            <text:p text:style-name="common-al">
            <text:span text:style-name="nadrukvet">Bezwaar</text:span>
          </text:p>
            <text:p text:style-name="common-al">De beschikking is op 14 juli 2020 verzonden. Een belanghebbende kan tot en met 25 augustus 2020 een bezwaarschrift indienen bij Gedeputeerde Staten van Zuid-Holland, t.a.v. het Awb secretariaat, Postbus 90602, 2509 LP Den Haag, onder vermelding van het zaaknummer <text:span text:style-name="nadrukvet">00540308</text:span>. Aan de behandeling van het bezwaarschrift zijn voor de indiener geen kosten verbonden. 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645</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645</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645</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80642.583 457399.495</meta:user-defined>
    <meta:user-defined meta:name="OVERHEID.EPSG28992/DC.spatial">80642.583 457399.495</meta:user-defined>
    <meta:user-defined meta:name="DC.title">Beschikking Wet natuurbescherming, Plesmanweg 1-6 te Den Haag</meta:user-defined>
    <meta:user-defined meta:name="OVERHEID.PostcodeHuisnummer/OVERHEIDop.postcodeHuisnummer">2597JG 4</meta:user-defined>
    <meta:user-defined meta:name="OVERHEID.PostcodeHuisnummer/OVERHEIDop.postcodeHuisnummer">2597JG 6</meta:user-defined>
    <meta:user-defined meta:name="OVERHEIDop.straatnaam">Plesmanweg</meta:user-defined>
    <meta:user-defined meta:name="OVERHEIDop.straatnaam">Plesmanweg</meta:user-defined>
    <meta:user-defined meta:name="OVERHEIDop.woonplaats">'s-Gravenhage</meta:user-defined>
    <meta:user-defined meta:name="OVERHEIDop.woonplaats">'s-Gravenhage</meta:user-defined>
    <meta:user-defined meta:name="DCTERMS.W3CDTF/DCTERMS.available">2020-07-16</meta:user-defined>
    <meta:user-defined meta:name="DCTERMS.W3CDTF/OVERHEIDop.jaargang">2020</meta:user-defined>
    <meta:user-defined meta:name="OVERHEIDop.publicationIssue">4645</meta:user-defined>
    <meta:user-defined meta:name="OVERHEIDop.PrbID/DC.identifier">prb-2020-4645</meta:user-defined>
    <meta:user-defined meta:name="OVERHEIDop.versieInformatie"/>
  </office:meta>
</office:document-meta>
</file>