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Arlandaweg 8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 Het betreft een wijziging van de vergunning (d.d. 5 januari 2009, kenmerk 2008/77034) voor het onttrekken en in de bodem terugbrengen van grondwater ten behoeve van een open bodemenergiesysteem. De wijziging betreft het boren van nieuwe putten en het hebben van een koude overschot in de bodem.</text:p>
            <text:p text:style-name="common-al">Datum besluit: 30 juni 2020</text:p>
            <text:p text:style-name="common-al">Aanvrager: Woningstichting Eigen Haard</text:p>
            <text:p text:style-name="common-al">Zaaknummer: 963765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4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7558 488788</meta:user-defined>
    <meta:user-defined meta:name="DC.title">Waterwet, reguliere procedure, vergunning verleend, Arlandaweg 88, Amsterdam</meta:user-defined>
    <meta:user-defined meta:name="OVERHEID.PostcodeHuisnummer/OVERHEIDop.postcodeHuisnummer">1043EZ 2</meta:user-defined>
    <meta:user-defined meta:name="OVERHEIDop.straatnaam">Subangstraat</meta:user-defined>
    <meta:user-defined meta:name="OVERHEIDop.woonplaats">Amsterdam</meta:user-defined>
    <meta:user-defined meta:name="DCTERMS.W3CDTF/DCTERMS.available">2020-07-16</meta:user-defined>
    <meta:user-defined meta:name="DCTERMS.W3CDTF/OVERHEIDop.jaargang">2020</meta:user-defined>
    <meta:user-defined meta:name="OVERHEIDop.publicationIssue">4641</meta:user-defined>
    <meta:user-defined meta:name="OVERHEIDop.PrbID/DC.identifier">prb-2020-4641</meta:user-defined>
    <meta:user-defined meta:name="OVERHEIDop.versieInformatie"/>
  </office:meta>
</office:document-meta>
</file>