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Uitvoering van LEADER–projecten groepen Midden- en Noord-Zeeland en Zeeuws-Vlaander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li 2020, kenmerk 20021471 tot wijziging van het Openstellingsbesluit Uitvoering van LEADER-projecten groepen Midden- en Noord-Zeeland en Zeeuws-Vlaanderen, houdende verlenging van de openstellingsperiode.</text:span>
          </text:p>
            <text:p text:style-name="al"/>
            <text:p text:style-name="al">
            <text:span text:style-name="nadrukcur">Gedeputeerde Staten van Zeeland;</text:span>
          </text:p>
            <text:list text:style-name="id1-3-2-1-1-4">
              <text:list-item text:style-override="id1-3-2-1-1-4-1">
                <text:number>•</text:number>
                <text:p text:style-name="al">Overwegende dat op 13 november 2018 het Openstellingsbesluit Uitvoering van LEADER-projecten groepen Midden- en Noord-Zeeland en Zeeuws-Vlaanderen is vastgesteld (Provinciaal Blad 2018, nr 8616) in het kader van de Verordening subsidies Plattelandsontwikkelingsprogramma 2014-2020 (POP 3) Zeeland;</text:p>
              </text:list-item>
              <text:list-item text:style-override="id1-3-2-1-1-4-2">
                <text:number>•</text:number>
                <text:p text:style-name="al">Gelet op de artikelen 1.3 en 3.3.1 tot en met 3.3.6 van de Verordening subsidies Plattelandsontwikkelingsprogramma 2014-2020 (POP-3) Zeeland;</text:p>
              </text:list-item>
              <text:list-item text:style-override="id1-3-2-1-1-4-3">
                <text:number>•</text:number>
                <text:p text:style-name="al">Overwegende dat het wenselijk is de openstellingstermijn voor het indienen van subsidieaanvragen te verlengen tot en met 31 december 2020.</text:p>
              </text:list-item>
            </text:list>
            <text:p text:style-name="al">Besluiten vast te stellen de navolgende wijziging van het Openstellingsbesluit Uitvoering van LEADER-projecten groepen Midden- en Noord-Zeeland en Zeeuws-Vlaander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Het Openstellingsbesluit Uitvoering van LEADER-projecten Midden- en Noord-Zeeland en Zeeuws Vlaanderen wordt als volgt gewijzigd:</text:p>
              <text:p text:style-name="al"/>
            </text:section>
            <text:section text:name="artikel_id1-3-2-2-1-3" text:style-name="artikel">
              <text:p text:style-name="artikel_kop_titel"><text:span text:style-name="artikel_kop_label"/> <text:span text:style-name="artikel_kop_nr"/> A</text:p>
              <text:p text:style-name="al">In besluit I wordt de openstellingsperiode van 10 december 2018 tot en met 24 juli 2020, 17.00 uur gewijzigd in: van 10 december 2018 tot en met 31 december 2020, 17.00 uur.</text:p>
              <text:p text:style-name="al"/>
            </text:section>
            <text:section text:name="artikel_id1-3-2-2-1-4" text:style-name="artikel">
              <text:p text:style-name="artikel_kop_titel"><text:span text:style-name="artikel_kop_label"/> <text:span text:style-name="artikel_kop_nr"/> B</text:p>
              <text:p text:style-name="al">Artikel 11 komt te luiden: </text:p>
              <text:p text:style-name="al">
              <text:span text:style-name="nadrukvet">Artikel 11 </text:span>
              <text:span text:style-name="nadrukvet">verplichtingen</text:span>
            </text:p>
              <text:list text:style-name="id1-3-2-2-1-4-4">
                <text:list-item text:style-override="id1-3-2-2-1-4-4-1">
                  <text:number>1.</text:number>
                  <text:p text:style-name="al">Onverminderd hetgeen bepaald is in artikel 1.27 lid 1 van de Verordening subsidies POP-3 kan de subsidie slechts verstrekt worden indien de uitvoeringsperiode maximaal twee jaar is, met dien verstande dat het project uiterlijk 31 december 2022 dient te zijn gerealiseerd.</text:p>
                </text:list-item>
                <text:list-item text:style-override="id1-3-2-2-1-4-4-2">
                  <text:number>2.</text:number>
                  <text:p text:style-name="al">Binnen 3 maanden na realisatie van het project<text:span text:style-name="nadrukvet"/>dient een vaststellingsverzoek te worden ingediend.</text:p>
                </text:list-item>
              </text:list>
              <text:p text:style-name="al"> Artikel 12 komt te luiden: </text:p>
              <text:p text:style-name="al">
              <text:span text:style-name="nadrukvet">Artikel 12 indiening </text:span>
            </text:p>
              <text:p text:style-name="al">Een aanvraag dient, om in het daaropvolgende kwartaal beoordeeld te worden door de LAG of door de adviescommissie POP-3, compleet en uiterlijk te worden ingediend op 31 maart 17.00 uur en 30 september 17.00 uur in 2019 en op 31 maart 17.00 uur, 24 juli 17.00 uur, 30 september 17.00 uur en 31 december 17.00 uur in 2020. </text:p>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4 juli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juli 2020</text:span></text:p>
            <text:p><text:span text:style-name="functie">De secretaris, A.W. Smit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termijn waarbinnen aanvragen voor LEADER-subsidie kunnen worden ingediend sluit op 24 juli a.s. Om de kans te vergroten dat het totale beschikbaar gestelde Europese budget ten goede komt van het Zeeuwse platteland hebben Gedeputeerde Staten besloten de termijn waarbinnen subsidieaanvragen kunnen worden ingediend te verlengen tot en met 31 december 2020. Op deze wijze wordt aan meer initiatiefnemers de gelegenheid geboden subsidie aan te vragen voor hun project. Hiertoe wordt een tweetal nieuwe indieningstermijnen toegevoegd, te weten 30 september 2020, 17.00 uur en 31 december 2020, 17.00 uur. Van de met het openstellingsbesluit beschikbaar gestelde middelen voor subsidie resteert na de eerste drie beschikkingenrondes nog een bedrag van in totaal € 447.295,96, waarvan € 252.295,96 voor Midden- en Noord-Zeeland en € 195.000,00 voor Zeeuws-Vlaanderen. </text:p>
          <text:p text:style-name="al"/>
          <text:p text:style-name="al">Voor projecten waarvoor in het kader van dit openstellingsbesluit subsidie wordt verleend, geldt een maximale uitvoeringstermijn van twee jaar, maar projecten dienen uiterlijk 31 december 2022 te zijn gerealiseerd in verband met de administratieve afwikkeling richting de Europese Un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8928388</meta:user-defined>
    <meta:user-defined meta:name="DCTERMS.alternative">Openstellingsbesluit Uitvoering van LEADER-projecten Midden- en Noord-Zeeland en Zeeuws-Vlaanderen</meta:user-defined>
    <dc:language>nl</dc:language>
    <meta:user-defined meta:name="OVERHEID.Provincie/DC.spatial">Zeeland</meta:user-defined>
    <meta:user-defined meta:name="DC.title">Besluit van gedeputeerde staten van Zeeland houdende Openstellingsbesluit Uitvoering van LEADER-projecten Midden- en Noord-Zeeland en Zeeuws-Vlaanderen</meta:user-defined>
    <meta:user-defined meta:name="DCTERMS.W3CDTF/DCTERMS.available">2020-07-16</meta:user-defined>
    <meta:user-defined meta:name="DCTERMS.W3CDTF/OVERHEIDop.jaargang">2020</meta:user-defined>
    <meta:user-defined meta:name="OVERHEIDop.publicationIssue">4637</meta:user-defined>
    <meta:user-defined meta:name="OVERHEIDop.betreftRegeling">CVDR614462_2</meta:user-defined>
    <meta:user-defined meta:name="OVERHEIDop.PrbID/DC.identifier">prb-2020-4637</meta:user-defined>
    <meta:user-defined meta:name="xs:date/OVERHEIDop.startdatum">2020-07-17</meta:user-defined>
    <meta:user-defined meta:name="OVERHEIDop.versieInformatie"/>
  </office:meta>
</office:document-meta>
</file>