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28843 - GMB BioEnergie Zutphen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GMB BioEnergie Zutphen b.v.</text:p>
            <text:p text:style-name="common-al"/>
            <text:p text:style-name="common-al">Locatie : Oostzeestraat 3 b te Zutphen</text:p>
            <text:p text:style-name="common-al">Omschrijving : verhogen van de schoorsteen van 85m naar 125m</text:p>
            <text:p text:style-name="common-al">Datum ontvangst : 10 juli 2020</text:p>
            <text:p text:style-name="common-al">Zaaknummer ODRN : W.Z20.1057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aanvraag omgevingsvergunning – OLO 4828843 - GMB BioEnergie Zutphen b.v. - Oostzeestraat 3 b te Zutphen</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0-07-16</meta:user-defined>
    <meta:user-defined meta:name="DCTERMS.W3CDTF/OVERHEIDop.jaargang">2020</meta:user-defined>
    <meta:user-defined meta:name="OVERHEIDop.publicationIssue">4635</meta:user-defined>
    <meta:user-defined meta:name="OVERHEIDop.PrbID/DC.identifier">prb-2020-4635</meta:user-defined>
    <meta:user-defined meta:name="OVERHEIDop.versieInformatie"/>
  </office:meta>
</office:document-meta>
</file>