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text:list-style style:name="id1-3-2-2-1-16-1-5-4-1-1">
      <text:list-level-style-bullet text:bullet-char="–" text:level="1">
        <style:list-level-properties text:min-label-width="10mm"/>
      </text:list-level-style-bullet>
    </text:list-style>
    <text:list-style style:name="id1-3-2-2-1-16-1-5-4-1-1-1">
      <text:list-level-style-bullet text:bullet-char="–" text:level="1">
        <style:list-level-properties text:min-label-width="10mm"/>
      </text:list-level-style-bullet>
    </text:list-style>
    <text:list-style style:name="id1-3-2-2-1-16-1-5-5-1-1">
      <text:list-level-style-bullet text:bullet-char="–" text:level="1">
        <style:list-level-properties text:min-label-width="10mm"/>
      </text:list-level-style-bullet>
    </text:list-style>
    <text:list-style style:name="id1-3-2-2-1-16-1-5-5-1-1-1">
      <text:list-level-style-bullet text:bullet-char="–" text:level="1">
        <style:list-level-properties text:min-label-width="10mm"/>
      </text:list-level-style-bullet>
    </text:list-style>
    <text:list-style style:name="id1-3-2-2-1-16-1-5-6-1-1">
      <text:list-level-style-bullet text:bullet-char="–" text:level="1">
        <style:list-level-properties text:min-label-width="10mm"/>
      </text:list-level-style-bullet>
    </text:list-style>
    <text:list-style style:name="id1-3-2-2-1-16-1-5-6-1-1-1">
      <text:list-level-style-bullet text:bullet-char="–" text:level="1">
        <style:list-level-properties text:min-label-width="10mm"/>
      </text:list-level-style-bullet>
    </text:list-style>
    <text:list-style style:name="id1-3-2-2-1-16-1-5-7-1-1">
      <text:list-level-style-bullet text:bullet-char="–" text:level="1">
        <style:list-level-properties text:min-label-width="10mm"/>
      </text:list-level-style-bullet>
    </text:list-style>
    <text:list-style style:name="id1-3-2-2-1-16-1-5-7-1-1-1">
      <text:list-level-style-bullet text:bullet-char="–" text:level="1">
        <style:list-level-properties text:min-label-width="10mm"/>
      </text:list-level-style-bullet>
    </text:list-style>
    <text:list-style style:name="id1-3-2-2-1-16-1-5-8-1-2">
      <text:list-level-style-bullet text:bullet-char="–" text:level="1">
        <style:list-level-properties text:min-label-width="10mm"/>
      </text:list-level-style-bullet>
    </text:list-style>
    <text:list-style style:name="id1-3-2-2-1-16-1-5-8-1-2-1">
      <text:list-level-style-bullet text:bullet-char="–" text:level="1">
        <style:list-level-properties text:min-label-width="10mm"/>
      </text:list-level-style-bullet>
    </text:list-style>
    <text:list-style style:name="id1-3-2-2-1-16-1-5-8-1-2-2">
      <text:list-level-style-bullet text:bullet-char="–" text:level="1">
        <style:list-level-properties text:min-label-width="10mm"/>
      </text:list-level-style-bullet>
    </text:list-style>
    <text:list-style style:name="id1-3-2-2-1-16-1-5-8-1-2-3">
      <text:list-level-style-bullet text:bullet-char="–" text:level="1">
        <style:list-level-properties text:min-label-width="10mm"/>
      </text:list-level-style-bullet>
    </text:list-style>
  </office:automatic-styles>
  <office:body>
    <office:text>
      <text:p text:style-name="new_page_staatscourant"/>
      <text:p text:style-name="single-kop-titel">Besluit van de commissaris van de Koning houdende wijziging van het Mandaatbesluit commissaris van de Koning Zeeland 2019</text:p>
      <text:section text:name="regeling_id1-3-2" text:style-name="regeling">
        <text:section text:name="aanhef_id1-3-2-1" text:style-name="aanhef">
          <text:section text:name="preambule_id1-3-2-1-1" text:style-name="preambule">
            <text:p text:style-name="al">
            <text:span text:style-name="nadrukvet"> Besluit van de commissaris van de Koning van Zeeland van 14 juli 2020, kenmerk 20022274 tot wijziging van het Mandaatbesluit commissaris van de Koning Zeeland 2019, prb-2019-6409.</text:span>
          </text:p>
            <text:p text:style-name="al"/>
            <text:p text:style-name="al">De commissaris van de Koning in Zeeland, </text:p>
            <text:list text:style-name="id1-3-2-1-1-4">
              <text:list-item text:style-override="id1-3-2-1-1-4-1">
                <text:number>•</text:number>
                <text:p text:style-name="al">overwegende dat het voor een efficiëntere uitvoering van taken gewenst is enkele bevoegdheden te mandateren c.q. het mandaatbesluit aan te passen;</text:p>
              </text:list-item>
              <text:list-item text:style-override="id1-3-2-1-1-4-2">
                <text:number>•</text:number>
                <text:p text:style-name="al">gelet op het mandaatbesluit van gedeputeerde staten Zeeland 2019;</text:p>
              </text:list-item>
              <text:list-item text:style-override="id1-3-2-1-1-4-3">
                <text:number>•</text:number>
                <text:p text:style-name="al">gelet op art. 176, tweede lid van de Provinciewet;</text:p>
              </text:list-item>
              <text:list-item text:style-override="id1-3-2-1-1-4-4">
                <text:number>•</text:number>
                <text:p text:style-name="al">gelet op hoofdstuk 10 van de Algemene wet bestuursrecht;</text:p>
              </text:list-item>
              <text:list-item text:style-override="id1-3-2-1-1-4-5">
                <text:number>•</text:number>
                <text:p text:style-name="al">gelet op artikel 3.42, tweede lid, van de Algemene wet bestuursrecht;</text:p>
              </text:list-item>
            </text:list>
            <text:p text:style-name="al">besluit vast te stellen het navolgende wijziging van het Mandaatbesluit commissaris van de Koning Zeeland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Onderdeel I van het Mandaatbesluit commissaris van de Koning Zeeland 2019 wordt als volgt aangepast.</text:p>
            <text:p text:style-name="al"/>
            <text:p text:style-name="al">
            <text:span text:style-name="nadrukvet">A.</text:span>
          </text:p>
            <text:p text:style-name="al">Het ALGEMEEN DEEL komt te luiden:</text:p>
            <text:p text:style-name="al"/>
            <text:p text:style-name="al">
            <text:span text:style-name="nadrukvet">
              <text:span text:style-name="nadrukondlijn">ALGEMEEN DEEL</text:span>
            </text:span>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
                      <text:span text:style-name="nadrukvet">
                        <text:span text:style-name="nadrukondlijn">Buitengerechtelijke vertegenwoordig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lmacht en machtiging tot vertegenwoordigen van de provincie buiten rechte ter zake van namens gedeputeerde staten genomen besluiten op grond van een door gedeputeerde staten verleend mandaat of ter uitvoering van een doorGedeputeerde Staten genomen besluit.</text:p>
                  </table:table-cell>
                  <table:table-cell table:style-name="entry" table:number-rows-spanned="1" table:number-columns-spanned="1">
                    <text:p text:style-name="table_al">Artikel 176, tweede lid Provinciewet; Mandaatbesluit GS Zeeland 2019</text:p>
                  </table:table-cell>
                  <table:table-cell table:style-name="entry" table:number-rows-spanned="1" table:number-columns-spanned="1">
                    <text:p text:style-name="table_al">Afdelingsmanager; Opgavemanager; Poulemanager; Programmamanager; Projectmanager; Andere gemandateerde functionarissen</text:p>
                  </table:table-cell>
                  <table:table-cell table:style-name="entry" table:number-rows-spanned="1" table:number-columns-spanned="1">
                    <text:p text:style-name="table_al">binnen hun respectieve takenpakket</text:p>
                  </table:table-cell>
                </table:table-row>
                <table:table-row table:style-name="row">
                  <table:table-cell table:style-name="entry" table:number-rows-spanned="1" table:number-columns-spanned="1">
                    <text:p text:style-name="table_al">
                      <text:span text:style-name="nadrukvet">
                        <text:span text:style-name="nadrukondlijn">Ondertekeningsmandaa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tekening van stukken die door Gedeputeerde Staten zijn vastgesteld of namens Gedeputeerde Staten uitgaan op basis van een door Gedeputeerde Staten verstrekt mandaat of een door een directeur verstrekt onder mandaat. </text:p>
                    <text:p text:style-name="table_al">Daarvan is uitgesloten correspondentie die op grond van een wettelijk voorschrift of gezien de aard daarvan toch Gedeputeerde Staten ondertekend moet worden.</text:p>
                  </table:table-cell>
                  <table:table-cell table:style-name="entry" table:number-rows-spanned="1" table:number-columns-spanned="1">
                    <text:p text:style-name="table_al">59a, tweede lid, van de Provinciewet; Mandaatbesluit GS Zeeland 2019</text:p>
                  </table:table-cell>
                  <table:table-cell table:style-name="entry" table:number-rows-spanned="1" table:number-columns-spanned="1">
                    <text:p text:style-name="table_al">Afdelingsmanager; Opgavemanager; Poulemanager; Programmamanager; Projectmanager; Andere gemandateerde functionarissen</text:p>
                  </table:table-cell>
                  <table:table-cell table:style-name="entry" table:number-rows-spanned="1" table:number-columns-spanned="1">
                    <text:p text:style-name="table_al">Voor zover het gaat om stukken die betrekking hebben op het werkterrein van de gemandateerde</text:p>
                  </table:table-cell>
                </table:table-row>
                <table:table-row table:style-name="row">
                  <table:table-cell table:style-name="entry" table:number-rows-spanned="1" table:number-columns-spanned="1">
                    <text:p text:style-name="table_al">Het ondertekenen van privaatrechtelijke overeenkomsten tot levering, werk of dienst voor de provincie op basis van een door gedeputeerde staten verleend mandaat of ter uitvoering van een door gedeputeerde staten genomen besluit</text:p>
                  </table:table-cell>
                  <table:table-cell table:style-name="entry" table:number-rows-spanned="1" table:number-columns-spanned="1">
                    <text:p text:style-name="table_al">Artikel 176, tweede lid Provinciewet; Mandaatbesluit GS Zeeland 2019; Regeling aanwijzing budgethouders en budgetbeheer provincie Zeeland</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na afstemming met Financiën, Inkoop en Juridische Zaken op handelen binnen bevoegdheidskaders</text:p>
                  </table:table-cell>
                </table:table-row>
              </table:table>
              <text:p text:style-name="table_bottom"/>
            </text:section>
            <text:p text:style-name="al"/>
            <text:p text:style-name="al">
            <text:span text:style-name="nadrukvet">B. </text:span>
          </text:p>
            <text:p text:style-name="al">Het onderdeel AFDELING INFRASTRUCTUUR EN VASTGOED komt te luiden:</text:p>
            <text:p text:style-name="al"/>
            <text:p text:style-name="al">
            <text:span text:style-name="nadrukvet">
              <text:span text:style-name="nadrukondlijn">AFDELING INFRASTRUCTUUR EN VASTGOED</text:span>
            </text:span>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Provinciewet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tegenwoordiging provincie bij buitengerechtelijke rechtshandelingen door ondertekening overeenkomsten betreffende:</text:p>
                  </table:table-cell>
                  <table:table-cell table:style-name="entry" table:number-rows-spanned="1" table:number-columns-spanned="1">
                    <text:p text:style-name="table_al">Artikel 176, tweede lid Provinciewet</text:p>
                  </table:table-cell>
                  <table:table-cell table:style-name="entry" table:number-rows-spanned="1" table:number-columns-spanned="1"/>
                  <table:table-cell table:style-name="entry" table:number-rows-spanned="1" table:number-columns-spanned="1">
                    <text:p text:style-name="table_al">conform mandaatbesluit GS </text:p>
                  </table:table-cell>
                </table:table-row>
                <table:table-row table:style-name="row">
                  <table:table-cell table:style-name="entry" table:number-rows-spanned="1" table:number-columns-spanned="1">
                    <text:list text:style-name="id1-3-2-2-1-16-1-5-4-1-1">
                      <text:list-item text:style-override="id1-3-2-2-1-16-1-5-4-1-1-1">
                        <text:number>–</text:number>
                        <text:p text:style-name="table_al">aan- en verkopen van onroerende zaken alsmede het ruilen, vervreemden, bezwaren van provinciale eigendommen, beheerregelingen, beheerovereenkomsten</text:p>
                      </text:list-item>
                    </text:list>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Afdelingsmanager I&amp;V</text:p>
                  </table:table-cell>
                  <table:table-cell table:style-name="entry" table:number-rows-spanned="1" table:number-columns-spanned="1"/>
                </table:table-row>
                <table:table-row table:style-name="row">
                  <table:table-cell table:style-name="entry" table:number-rows-spanned="1" table:number-columns-spanned="1">
                    <text:list text:style-name="id1-3-2-2-1-16-1-5-5-1-1">
                      <text:list-item text:style-override="id1-3-2-2-1-16-1-5-5-1-1-1">
                        <text:number>–</text:number>
                        <text:p text:style-name="table_al">verpachten en/of verhuren van provinciale eigendommen</text:p>
                      </text:list-item>
                    </text:list>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Afdelingsmanager I&amp;V; Teamcoördinator, op basis van een door de Afdelingsmanager I&amp;V vastgesteld uitgifteplan</text:p>
                  </table:table-cell>
                  <table:table-cell table:style-name="entry" table:number-rows-spanned="1" table:number-columns-spanned="1"/>
                </table:table-row>
                <table:table-row table:style-name="row">
                  <table:table-cell table:style-name="entry" table:number-rows-spanned="1" table:number-columns-spanned="1">
                    <text:list text:style-name="id1-3-2-2-1-16-1-5-6-1-1">
                      <text:list-item text:style-override="id1-3-2-2-1-16-1-5-6-1-1-1">
                        <text:number>–</text:number>
                        <text:p text:style-name="table_al">ontbinding van pachtovereenkomsten en/of verhuurovereenkomsten provinciale eigendommen</text:p>
                      </text:list-item>
                    </text:list>
                  </table:table-cell>
                  <table:table-cell table:style-name="entry" table:number-rows-spanned="1" table:number-columns-spanned="1">
                    <text:p text:style-name="table_al">Artikel 176, tweede lid Provinciewet </text:p>
                  </table:table-cell>
                  <table:table-cell table:style-name="entry" table:number-rows-spanned="1" table:number-columns-spanned="1">
                    <text:p text:style-name="table_al">Afdelingsmanager I&amp;V</text:p>
                  </table:table-cell>
                  <table:table-cell table:style-name="entry" table:number-rows-spanned="1" table:number-columns-spanned="1"/>
                </table:table-row>
                <table:table-row table:style-name="row">
                  <table:table-cell table:style-name="entry" table:number-rows-spanned="1" table:number-columns-spanned="1">
                    <text:list text:style-name="id1-3-2-2-1-16-1-5-7-1-1">
                      <text:list-item text:style-override="id1-3-2-2-1-16-1-5-7-1-1-1">
                        <text:number>–</text:number>
                        <text:p text:style-name="table_al">vestiging van beperkte rechten en kwalitatieve verplichtingen</text:p>
                      </text:list-item>
                    </text:list>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Afdelingsmanager I&amp;V;</text:p>
                    <text:p text:style-name="table_al">Teamcoördinator</text:p>
                  </table:table-cell>
                  <table:table-cell table:style-name="entry" table:number-rows-spanned="1" table:number-columns-spanned="1"/>
                </table:table-row>
                <table:table-row table:style-name="row">
                  <table:table-cell table:style-name="entry" table:number-rows-spanned="1" table:number-columns-spanned="1">
                    <text:p text:style-name="table_al">Verlenen volmacht tot ondertekening aan medewerker van het betreffende notariskantoor en vertegenwoordiging provincie bij buitengerechtelijke rechtshandelingen door ondertekening notariële akten betreffende:</text:p>
                    <text:list text:style-name="id1-3-2-2-1-16-1-5-8-1-2">
                      <text:list-item text:style-override="id1-3-2-2-1-16-1-5-8-1-2-1">
                        <text:number>–</text:number>
                        <text:p text:style-name="table_al">aan- en verkopen van onroerende zaken</text:p>
                      </text:list-item>
                      <text:list-item text:style-override="id1-3-2-2-1-16-1-5-8-1-2-2">
                        <text:number>–</text:number>
                        <text:p text:style-name="table_al">ruilen, vervreemden, bezwaren van provinciale eigendommen</text:p>
                      </text:list-item>
                      <text:list-item text:style-override="id1-3-2-2-1-16-1-5-8-1-2-3">
                        <text:number>–</text:number>
                        <text:p text:style-name="table_al">vestiging van beperkte rechten en kwalitatieve verplichtingen.</text:p>
                      </text:list-item>
                    </text:list>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Teamcoördinator;</text:p>
                    <text:p text:style-name="table_al">Senior Beleidsmedewerker grondverwerving c.a. I&amp;V</text:p>
                  </table:table-cell>
                  <table:table-cell table:style-name="entry" table:number-rows-spanned="1" table:number-columns-spanned="1">
                    <text:p text:style-name="table_al">Conform model </text:p>
                  </table:table-cell>
                </table:table-row>
                <table:table-row table:style-name="row">
                  <table:table-cell table:style-name="entry" table:number-rows-spanned="1" table:number-columns-spanned="1">
                    <text:p text:style-name="table_al">Vertegenwoordiging provincie bij buitengerechtelijke rechtshandelingen door ondertekening overeenkomsten betreffende alle beheeraangelegenheden voor de beheer- en onderhoudstaken van I&amp;V</text:p>
                  </table:table-cell>
                  <table:table-cell table:style-name="entry" table:number-rows-spanned="1" table:number-columns-spanned="1">
                    <text:p text:style-name="table_al">Artikel 176, tweede lid Provinciewet </text:p>
                  </table:table-cell>
                  <table:table-cell table:style-name="entry" table:number-rows-spanned="1" table:number-columns-spanned="1">
                    <text:p text:style-name="table_al">Afdelingsmanager I&amp;V;</text:p>
                    <text:p text:style-name="table_al">Unitmanager I&amp;V;</text:p>
                    <text:p text:style-name="table_al">Teamcoördinator</text:p>
                  </table:table-cell>
                  <table:table-cell table:style-name="entry" table:number-rows-spanned="1" table:number-columns-spanned="1"/>
                </table:table-row>
              </table:table>
              <text:p text:style-name="table_bottom"/>
            </text:section>
            <text:p text:style-name="al"/>
            <text:p text:style-name="al">
            <text:span text:style-name="nadrukvet">C.</text:span>
          </text:p>
            <text:p text:style-name="al">Onder BESTUURSONDERSTEUNING - ONDERDEEL ADVIES BESTUUR EN DIRECTIE wordt het gehele onderdeel “Wet Bibob” geschrapt.</text:p>
            <text:p text:style-name="al"/>
          </text:section>
          <text:section text:name="artikel_id1-3-2-2-2" text:style-name="artikel">
            <text:p text:style-name="artikel_kop_titel"><text:span text:style-name="artikel_kop_label">Artikel</text:span> <text:span text:style-name="artikel_kop_nr"/> II </text:p>
            <text:p text:style-name="al">Dit besluit treedt in werking met ingang van de eerst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Middelburg, 14 juli 2020</text:span></text:p>
          </text:section>
          <text:section text:name="ondertekening_id1-3-2-3-2">
            <text:p><text:span text:style-name="functie"/></text:p>
            <text:p><text:span text:style-name="functie">De commissaris van de Koning in de provincie Zeeland,</text:span></text:p>
            <text:p><text:span text:style-name="functie">Drs. J.M.M. Polman</text:span></text:p>
            <text:p><text:span text:style-name="functie"/></text:p>
          </text:section>
          <text:section text:name="ondertekening_id1-3-2-3-3">
            <text:p><text:span text:style-name="functie"/></text:p>
            <text:p><text:span text:style-name="functie">Uitgegeven 16 juli 2020</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3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3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3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Bestuur | Organisatie en beleid</meta:user-defined>
    <meta:user-defined meta:name="DC.source">hoofdstuk 10 van de Algemene wet bestuursrecht]|[1.0:c:BWBR0005537&amp;hoofdstuk=10&amp;g=2019-07-21</meta:user-defined>
    <meta:user-defined meta:name="DC.source">artikel 176, tweede lid, van de Provinciewet]|[1.0:c:BWBR0005645&amp;artikel=176&amp;lid=2&amp;g=2019-01-01</meta:user-defined>
    <meta:user-defined meta:name="DC.source">artikel 3:42, tweede lid, van de Algemene wet bestuursrecht]|[1.0:c:BWBR0005537&amp;artikel=3%3A42&amp;lid=2&amp;g=2019-07-21</meta:user-defined>
    <meta:user-defined meta:name="DC.source">artikel 25, eerste lid, van de Wet op de ondernemingsraden]|[1.0:c:BWBR0002747&amp;artikel=25&amp;lid=1&amp;g=2019-01-01</meta:user-defined>
    <meta:user-defined meta:name="DCTERMS.alternative">Mandaatbesluit commissaris van de Koning Zeeland 2019</meta:user-defined>
    <dc:language>nl</dc:language>
    <meta:user-defined meta:name="OVERHEID.Provincie/DC.spatial">Zeeland</meta:user-defined>
    <meta:user-defined meta:name="DC.title">Besluit van de commissaris van de Koning houdende Mandaatbesluit commissaris van de Koning Zeeland 2019</meta:user-defined>
    <meta:user-defined meta:name="DCTERMS.W3CDTF/DCTERMS.available">2020-07-16</meta:user-defined>
    <meta:user-defined meta:name="DCTERMS.W3CDTF/OVERHEIDop.jaargang">2020</meta:user-defined>
    <meta:user-defined meta:name="OVERHEIDop.publicationIssue">4634</meta:user-defined>
    <meta:user-defined meta:name="OVERHEIDop.betreftRegeling">CVDR627644_2</meta:user-defined>
    <meta:user-defined meta:name="OVERHEIDop.PrbID/DC.identifier">prb-2020-4634</meta:user-defined>
    <meta:user-defined meta:name="xs:date/OVERHEIDop.startdatum">2020-07-17</meta:user-defined>
    <meta:user-defined meta:name="OVERHEIDop.versieInformatie"/>
  </office:meta>
</office:document-meta>
</file>