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nav actualisatietoets 2016-Mercuriusweg 14 te Brumm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nav actualisatietoets 2016</text:p>
            <text:p text:style-name="common-al">Locatie : Mercuriusweg 14 te Brummen</text:p>
            <text:p text:style-name="common-al">Datum besluit : 14 juli 2020 </text:p>
            <text:p text:style-name="common-al">Datum verzending : 14 juli 2020</text:p>
            <text:p text:style-name="common-al">Zaaknummer ODRN: W.Z16.104666.03</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16.104666.03 een email naar wabo@odrn.nl.</text:p>
            <text:p text:style-name="common-al">De eerste dag van de ter inzage legging is 17 juli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519.74 457480.111</meta:user-defined>
    <meta:user-defined meta:name="DC.title">Provincie Gelderland - verleende Omgevingsvergunning – Ambtshalve actualisatie nav actualisatietoets 2016-Mercuriusweg 14 te Brummen</meta:user-defined>
    <meta:user-defined meta:name="OVERHEID.PostcodeHuisnummer/OVERHEIDop.postcodeHuisnummer">6971GV 14</meta:user-defined>
    <meta:user-defined meta:name="OVERHEIDop.straatnaam">Mercuriusweg</meta:user-defined>
    <meta:user-defined meta:name="OVERHEIDop.woonplaats">Brummen</meta:user-defined>
    <meta:user-defined meta:name="DCTERMS.W3CDTF/DCTERMS.available">2020-07-16</meta:user-defined>
    <meta:user-defined meta:name="DCTERMS.W3CDTF/OVERHEIDop.jaargang">2020</meta:user-defined>
    <meta:user-defined meta:name="OVERHEIDop.externeBijlage">Omgevingsvergunning ambtshalve wijziging|exb-2020-37940</meta:user-defined>
    <meta:user-defined meta:name="OVERHEIDop.publicationIssue">4632</meta:user-defined>
    <meta:user-defined meta:name="OVERHEIDop.PrbID/DC.identifier">prb-2020-4632</meta:user-defined>
    <meta:user-defined meta:name="OVERHEIDop.versieInformatie"/>
  </office:meta>
</office:document-meta>
</file>