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geling van Gedeputeerde Staten van de provincie Noord-Brabant van 7 juli 2020, houdende regels omtrent het verstrekken van bijdragen in het kader van de inrichting van een klimaatrobuust beeklandschap (Bijdrageregeling beeklandschapp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de intentieverklaring gebiedsontwikkeling beeklandschap Warmbeek-Tongelreep hebben ondertekend en ter uitvoering van die intentieverklaring bijdragen wensen te verstrekken aan partijen van de intentieverklaring;</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Voorbereiding projecten beeklandschap Warmbeek-Tongelreep</text:p>
            <text:p text:style-name="subtitel"/>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 project: activiteit of samenhangend geheel van activiteiten die afgebakend zijn in de tijd en gericht op een specifiek eindresultaat.</text:p>
          </text:section>
          <text:section text:name="artikel_id1-3-2-2-3" text:style-name="artikel">
            <text:p text:style-name="artikel_kop_titel"><text:span text:style-name="artikel_kop_label">Artikel</text:span> <text:span text:style-name="artikel_kop_nr">1.2</text:span> Doelgroep</text:p>
            <text:p text:style-name="al">Een bijdrage op grond van deze regeling kan worden aangevraagd door:</text:p>
            <text:list text:style-name="id1-3-2-2-3-3">
              <text:list-item text:style-override="id1-3-2-2-3-3-1">
                <text:number>a.</text:number>
                <text:p text:style-name="al">waterschap De Dommel;</text:p>
              </text:list-item>
              <text:list-item text:style-override="id1-3-2-2-3-3-2">
                <text:number>b.</text:number>
                <text:p text:style-name="al">gemeente Eindhoven;</text:p>
              </text:list-item>
              <text:list-item text:style-override="id1-3-2-2-3-3-3">
                <text:number>c.</text:number>
                <text:p text:style-name="al">gemeente Valkenswaard;</text:p>
              </text:list-item>
              <text:list-item text:style-override="id1-3-2-2-3-3-4">
                <text:number>d.</text:number>
                <text:p text:style-name="al">gemeente Heeze-Leende;</text:p>
              </text:list-item>
              <text:list-item text:style-override="id1-3-2-2-3-3-5">
                <text:number>e.</text:number>
                <text:p text:style-name="al">gemeente Waalre. </text:p>
              </text:list-item>
            </text:list>
          </text:section>
          <text:section text:name="artikel_id1-3-2-2-4" text:style-name="artikel">
            <text:p text:style-name="artikel_kop_titel"><text:span text:style-name="artikel_kop_label">Artikel</text:span> <text:span text:style-name="artikel_kop_nr">1.3</text:span> Activiteiten die in aanmerking komen voor een bijdrage</text:p>
            <text:p text:style-name="al">Een bijdrage kan worden verstrekt voor projecten gericht op voorbereidingshandelingen in verband met het realiseren van een klimaatrobuust beeklandschap.</text:p>
          </text:section>
          <text:section text:name="artikel_id1-3-2-2-5" text:style-name="artikel">
            <text:p text:style-name="artikel_kop_titel"><text:span text:style-name="artikel_kop_label">Artikel</text:span> <text:span text:style-name="artikel_kop_nr">1.4</text:span> Weigeringsgronden</text:p>
            <text:p text:style-name="al">Een bijdrage wordt geweigerd indien voor het project reeds subsidie dan wel een bijdrage is verstrekt op grond van deze of een andere provinciale regeling.</text:p>
          </text:section>
          <text:section text:name="artikel_id1-3-2-2-6" text:style-name="artikel">
            <text:p text:style-name="artikel_kop_titel"><text:span text:style-name="artikel_kop_label">Artikel</text:span> <text:span text:style-name="artikel_kop_nr">1.5</text:span> Vereisten voor een bijdrage </text:p>
            <text:p text:style-name="al">Om voor een bijdrage in aanmerking te komen, wordt voldaan aan de volgende vereisten:</text:p>
            <text:list text:style-name="id1-3-2-2-6-3">
              <text:list-item text:style-override="id1-3-2-2-6-3-1">
                <text:number>a.</text:number>
                <text:p text:style-name="al">het project is gericht op grond gelegen in de provincie Noord-Brabant;</text:p>
              </text:list-item>
              <text:list-item text:style-override="id1-3-2-2-6-3-2">
                <text:number>b.</text:number>
                <text:p text:style-name="al">het project is gericht op de projectvoorbereidingsfase van het uitvoeringsprogramma Warmbeek-Tongelreep;</text:p>
              </text:list-item>
              <text:list-item text:style-override="id1-3-2-2-6-3-3">
                <text:number>c.</text:number>
                <text:p text:style-name="al">het project is gericht op:</text:p>
                <text:list text:style-name="id1-3-2-2-6-3-3-3">
                  <text:list-item text:style-override="id1-3-2-2-6-3-3-3-1">
                    <text:number>1°.</text:number>
                    <text:p text:style-name="al"> een klimaatrobuust beeklandschap van Warmbeek-Tongelreep;</text:p>
                  </text:list-item>
                  <text:list-item text:style-override="id1-3-2-2-6-3-3-3-2">
                    <text:number>2°.</text:number>
                    <text:p text:style-name="al"> de verbinding van natuurterreinen, ecologische verbindingszones en realisatie van Natuurnetwerk Brabant;</text:p>
                  </text:list-item>
                  <text:list-item text:style-override="id1-3-2-2-6-3-3-3-3">
                    <text:number>3°.</text:number>
                    <text:p text:style-name="al"> de verbinding en beleving van het gebied;</text:p>
                  </text:list-item>
                  <text:list-item text:style-override="id1-3-2-2-6-3-3-3-4">
                    <text:number>4°.</text:number>
                    <text:p text:style-name="al"> het bereiken van zowel de doelen uit de kaderrichtlijn water als de Natura-2000 doelstellingen; of </text:p>
                  </text:list-item>
                  <text:list-item text:style-override="id1-3-2-2-6-3-3-3-5">
                    <text:number>5°.</text:number>
                    <text:p text:style-name="al"> het verder ontwikkelen van een kwalitatief hoogwaardige groenstedelijke regio.</text:p>
                  </text:list-item>
                </text:list>
              </text:list-item>
              <text:list-item text:style-override="id1-3-2-2-6-3-4">
                <text:number>d.</text:number>
                <text:p text:style-name="al">het project kan uiterlijk 30 juni 2022 worden afgerond. </text:p>
              </text:list-item>
            </text:list>
          </text:section>
          <text:section text:name="artikel_id1-3-2-2-7" text:style-name="artikel">
            <text:p text:style-name="artikel_kop_titel"><text:span text:style-name="artikel_kop_label">Artikel</text:span> <text:span text:style-name="artikel_kop_nr">1.6</text:span> Vereisten aanvraag bijdrage </text:p>
            <text:p text:style-name="al">Een aanvraag voor een bijdrage:</text:p>
            <text:list text:style-name="id1-3-2-2-7-3">
              <text:list-item text:style-override="id1-3-2-2-7-3-1">
                <text:number>1.</text:number>
                <text:p text:style-name="al">wordt ingediend van 16 juli 2020 tot en met 1 september 2021;</text:p>
              </text:list-item>
              <text:list-item text:style-override="id1-3-2-2-7-3-2">
                <text:number>2.</text:number>
                <text:p text:style-name="al">wordt ingediend met gebruikmaking van het daartoe door Gedeputeerde Staten vastgestelde aanvraagformulier;</text:p>
              </text:list-item>
              <text:list-item text:style-override="id1-3-2-2-7-3-3">
                <text:number>3.</text:number>
                <text:p text:style-name="al">bevat een projectplan waarin in ieder geval is opgenomen: </text:p>
                <text:list text:style-name="id1-3-2-2-7-3-3-3">
                  <text:list-item text:style-override="id1-3-2-2-7-3-3-3-1">
                    <text:number>1°.</text:number>
                    <text:p text:style-name="al"> op welke wijze wordt voldaan aan de vereisten in deze paragraaf;</text:p>
                  </text:list-item>
                  <text:list-item text:style-override="id1-3-2-2-7-3-3-3-2">
                    <text:number>2°.</text:number>
                    <text:p text:style-name="al"> een sluitende en realistische begroting met een kostenraming en dekkingsplan.</text:p>
                  </text:list-item>
                </text:list>
              </text:list-item>
            </text:list>
          </text:section>
          <text:section text:name="artikel_id1-3-2-2-8" text:style-name="artikel">
            <text:p text:style-name="artikel_kop_titel"><text:span text:style-name="artikel_kop_label">Artikel</text:span> <text:span text:style-name="artikel_kop_nr">1.7</text:span> Bijdrageplafond</text:p>
            <text:p text:style-name="al">Gedeputeerde Staten stellen het bijdrageplafond voor de periode, genoemd in artikel 1.6, onder a, vast op € 240.000.</text:p>
          </text:section>
          <text:section text:name="artikel_id1-3-2-2-9" text:style-name="artikel">
            <text:p text:style-name="artikel_kop_titel"><text:span text:style-name="artikel_kop_label">Artikel</text:span> <text:span text:style-name="artikel_kop_nr">1.8</text:span> Hoogte van de bijdrage </text:p>
            <text:p text:style-name="al">De hoogte van de bijdrage betreft het bedrag per project, opgenomen in bijlage 1 bij deze regeling.</text:p>
          </text:section>
          <text:section text:name="artikel_id1-3-2-2-10" text:style-name="artikel">
            <text:p text:style-name="artikel_kop_titel"><text:span text:style-name="artikel_kop_label">Artikel</text:span> <text:span text:style-name="artikel_kop_nr">1.9</text:span> Verdelingswijze</text:p>
            <text:p text:style-name="al">De bijdrage wordt verdeeld op grond van de verdeling per project, opgenomen in bijlage 1 bij deze regeling.</text:p>
          </text:section>
          <text:section text:name="artikel_id1-3-2-2-11" text:style-name="artikel">
            <text:p text:style-name="artikel_kop_titel"><text:span text:style-name="artikel_kop_label">Artikel</text:span> <text:span text:style-name="artikel_kop_nr">1.10</text:span> Verplichtingen van de bijdrageontvanger</text:p>
            <text:list text:style-name="id1-3-2-2-11-2">
              <text:list-item text:style-override="id1-3-2-2-11-2">
                <text:number>1.</text:number>
                <text:p text:style-name="al">De bijdrageontvanger:</text:p>
                <text:list text:style-name="id1-3-2-2-11-2-3">
                  <text:list-item text:style-override="id1-3-2-2-11-2-3-1">
                    <text:number>a.</text:number>
                    <text:p text:style-name="al">rondt het project uiterlijk 30 juni 2022 af;</text:p>
                  </text:list-item>
                  <text:list-item text:style-override="id1-3-2-2-11-2-3-2">
                    <text:number>b.</text:number>
                    <text:p text:style-name="al">zorgt ervoor dat, indien door of namens hem een publicatie wordt gedaan met betrekking tot de te financieren activiteit, in die publicatie wordt vermeld dat de activiteit geheel of gedeeltelijk met financiële steun van de provincie Noord-Brabant is of wordt gerealiseerd;</text:p>
                  </text:list-item>
                  <text:list-item text:style-override="id1-3-2-2-11-2-3-3">
                    <text:number>c.</text:number>
                    <text:p text:style-name="al">betrekt de provincie Noord-Brabant bij het project.</text:p>
                  </text:list-item>
                </text:list>
              </text:list-item>
              <text:list-item text:style-override="id1-3-2-2-11-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 </text:p>
              </text:list-item>
            </text:list>
          </text:section>
          <text:section text:name="artikel_id1-3-2-2-12" text:style-name="artikel">
            <text:p text:style-name="artikel_kop_titel"><text:span text:style-name="artikel_kop_label">Artikel</text:span> <text:span text:style-name="artikel_kop_nr">1.11</text:span> Verantwoording</text:p>
            <text:p text:style-name="al">De bijdrageontvanger toont bij de aanvraag tot vaststelling van de bijdrage aan dat de activiteiten waarvoor de bijdrage is verleend, zijn verricht en dat aan de aan de bijdrage verbonden verplichtingen is voldaan door middel van een projectrapportage. </text:p>
          </text:section>
          <text:section text:name="artikel_id1-3-2-2-13" text:style-name="artikel">
            <text:p text:style-name="artikel_kop_titel"><text:span text:style-name="artikel_kop_label">Artikel</text:span> <text:span text:style-name="artikel_kop_nr">1.12</text:span> Bevoorschotting en betaling</text:p>
            <text:list text:style-name="id1-3-2-2-13-2">
              <text:list-item text:style-override="id1-3-2-2-13-2">
                <text:number>1.</text:number>
                <text:p text:style-name="al">Gedeputeerde Staten verstrekken een voorschot van 100% van het verleende bijdragebedrag.</text:p>
              </text:list-item>
              <text:list-item text:style-override="id1-3-2-2-13-3">
                <text:number>2.</text:number>
                <text:p text:style-name="al">Het voorschot wordt in een keer betaald.</text:p>
              </text:list-item>
            </text:list>
          </text:section>
          <text:section text:name="artikel_id1-3-2-2-14" text:style-name="artikel">
            <text:p text:style-name="artikel_kop_titel"><text:span text:style-name="artikel_kop_label">Artikel</text:span> <text:span text:style-name="artikel_kop_nr">1.13</text:span> Wijze van verstrekken</text:p>
            <text:p text:style-name="al">De bijdrage wordt verleend en op aanvraag vastgesteld op grond van artikel 12, onder c, van de Algemene bijdrageverordening Noord-Brabant.</text:p>
          </text:section>
          <text:section text:name="artikel_id1-3-2-2-15" text:style-name="artikel">
            <text:p text:style-name="artikel_kop_titel"><text:span text:style-name="artikel_kop_label">Artikel</text:span> <text:span text:style-name="artikel_kop_nr">1.14</text:span> Evaluatie</text:p>
            <text:p text:style-name="al">Gedeputeerde Staten zenden in 2023 en vervolgens telkens na vier jaar aan Provinciale Staten een verslag over de effecten en doeltreffendheid van deze regeling in de praktijk. </text:p>
            <text:p text:style-name="al"/>
          </text:section>
          <text:section text:name="paragraaf_id1-3-2-2-16" text:style-name="paragraaf">
            <text:p text:style-name="paragraaf_kop"><text:span text:style-name="label">§</text:span> <text:span text:style-name="nr">2</text:span>  Slotbepalingen</text:p>
          </text:section>
          <text:section text:name="artikel_id1-3-2-2-17"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2.2</text:span> Citeertitel</text:p>
            <text:p text:style-name="al">Deze regeling wordt aangehaald als: Bijdrageregeling beeklandschappen Noord-Brabant.</text:p>
            <text:p text:style-name="al"/>
          </text:section>
        </text:section>
        <text:section text:name="regeling-sluiting_id1-3-2-3" text:style-name="regeling-sluiting">
          <text:section text:name="ondertekening_id1-3-2-3-1">
            <text:p><text:span text:style-name="functie">’s-Hertogenbosch, 7 juli 2020</text:span></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de voorzitter </text:span></text:p>
            <text:p><text:span text:style-name="functie">prof. dr. W.B.H.J. van de Donk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de artikelen 1.8 en 1.9 van de Bijdrageregeling beeklandschappen Noord-Braban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Projecten </text:p>
                </table:table-cell>
                <table:table-cell table:style-name="entry" table:number-rows-spanned="1" table:number-columns-spanned="1">
                  <text:p text:style-name="table_al">Bijdra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iekbuien en wateroverlas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imaatadaptatiestrategie Tongelreep-Warmbeek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imaatrobuust inrichten Genneper Parken </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imaatrobuust inrichten beeklandschap (A2 – landsgrens)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wikkelingen en kansen in de landbouwsector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geving Hotel van der Valk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tuurnetwerk Brabant Waalre landgoed Achtervoorde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beteren faunapassage en ecoduct N396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beteren watermolenschap Gennepermolen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tuurpoort Genneper Parken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timalisatie recreatie en natuur onder A2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creatieve corridor (hoofdroutestructuu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oceskosten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biedsvisie samenhang doelen, opgave en projecten</text:p>
                </table:table-cell>
                <table:table-cell table:style-name="entry" table:number-rows-spanned="1" table:number-columns-spanned="1">
                  <text:p text:style-name="table_al">€ 2.000</text:p>
                </table:table-cell>
              </table:table-row>
            </table:table>
            <text:p text:style-name="table_bottom"/>
          </text:section>
        </text:section>
        <text:section text:name="nota-toelichting_id1-3-2-5" text:style-name="nota-toelichting">
          <text:p text:style-name="kop_level0"><text:span text:style-name="label">Toelichting behorende bij de Bijdrageregeling beeklandschappen Noord-Brabant</text:span> <text:span text:style-name="nr"/> <text:span text:style-name="label"/> </text:p>
          <text:p text:style-name="al"/>
          <text:p text:style-name="al">
          <text:span text:style-name="nadrukvet">1. </text:span>
          <text:span text:style-name="nadrukvet">Algemeen deel</text:span>
        </text:p>
          <text:p text:style-name="al"/>
          <text:p text:style-name="al">
          <text:span text:style-name="nadrukvet">1.1 Achtergrond </text:span>
        </text:p>
          <text:p text:style-name="al">In de Brabantse Omgevingsvisie is het klimaatproof maken van Brabant genoemd als een van de vier hoofdopgaven van de provincie. Hiervoor is het onder andere nodig om invulling te geven aan de ontwikkeling van klimaatrobuuste beeklandschappen, waartoe een aanzet is gemaakt in de Reisgids ‘Op weg naar klimaatrobuuste beeklandschappen’. De reisgids is in samenwerking met de Brabantse waterschappen tot stand gekomen en de Warmbeek/Tongelreep is hierin als pilot opgenomen.</text:p>
          <text:p text:style-name="al">Voor die pilot is de intentieverklaring gebiedsontwikkeling beekdallandschap Warmbeek-Tongelreep afgesloten om samen te werken aan de projecten gelegen in de specifieke gebieden.</text:p>
          <text:p text:style-name="al"/>
          <text:p text:style-name="al">Binnen het stroomgebied van de Warmbeek/Tongelreep liggen veel opgaven, waaronder water gerelateerde opgaven (volgend uit het Nationaal Bestuursakkoord Water, Deltaplan Hoge Zandgronden, Deltaplan Ruimtelijke Adaptatie) en natuuropgaven (Kaderrichtlijn Water, Natura 2000, Programma Aanpak Stikstof, Natuurnetwerk Brabant). Om de (be)leefbaarheid van het gebied te borgen en te vergroten wordt ook ingezet op het benutten van sociale en economische kansen in de agrarische en recreatieve sector en versterking van de verbinding stad-ommeland via een recreatieve corridor.</text:p>
          <text:p text:style-name="al">In het uitvoeringsprogramma gebiedsontwikkeling beeklandschap Warmbeek-Tongelreep zijn 14 projecten opgenomen die bijdragen aan deze opgaven.</text:p>
          <text:p text:style-name="al"/>
          <text:p text:style-name="al">Bij klimaatbestendig en waterrobuust beeklandschap gaat het over het uitbalanceren van te veel, te weinig en te vuil water in tijd en in ruimte. Bovendien gaat het over de uitwerking van verschillende wateropgaven zoals bedoeld in het Deltaprogramma. Gegeven de ruimtelijke doorwerking van vernattings- en verdrogingsopgaven zal het uitbalanceren doorwerking hebben op alle gebruiksfuncties die een afhankelijkheid hebben van het bodem-watersysteem. Vooral omdat juist de tegemoetkoming aan het verdrogingsvraagstuk een extra risico geeft op het overstromingsvraagstuk; om de verdroging in het bekenlandschap tegen te gaan wordt de drainerende werking van de beken teruggebracht door natuurlijke beeklopen te herstellen en beken te verontdiepen, terwijl de piekbuien in winter en zomer juist in dergelijke profielen tot overstromingen leiden. Daarom zullen ook de gebruiksfuncties een bijdrage moeten leveren aan klimaatbestendigheid en waterrobuustheid bijvoorbeeld door nieuwe natte teelten en andere verdienmodellen. Dat is klimaatadaptatie.</text:p>
          <text:p text:style-name="al"/>
          <text:p text:style-name="al">
          <text:span text:style-name="nadrukvet">1.2 Juridisch kader</text:span>
        </text:p>
          <text:p text:style-name="al">Het juridisch kader van deze bijdragen wordt gevormd door de Algemene bijdrageverordening en deze bijdrageregeling. Provinciale Staten hebben in artikel 2 van de Algemene bijdrageverordening Noord-Brabant aan Gedeputeerde Staten de bevoegdheid gedelegeerd om nadere regels in de vorm van bijdrageregelingen vast te stellen voor het verstrekken van bijdragen op diverse beleidsterreinen. Voorwaarde is dat de ontvangers uitsluitend publiekrechtelijk rechtspersonen zijn. In deze bijdrageregeling met betrekking tot de beekdallandschappen is maatwerk voor de specifieke doelgroep en de te verstrekken bijdragen vastgelegd, zodat Gedeputeerde Staten over een snel en flexibel instrumentarium beschikken.</text:p>
          <text:p text:style-name="al"/>
          <text:p text:style-name="al">
          <text:span text:style-name="nadrukvet">2. </text:span>
          <text:span text:style-name="nadrukvet">Artikelsgewijs deel</text:span>
        </text:p>
          <text:p text:style-name="al"/>
          <text:p text:style-name="al">
          <text:span text:style-name="nadrukvet">Artikel 1.5 Vereisten voor een bijdrage</text:span>
        </text:p>
          <text:p text:style-name="al">
          <text:span text:style-name="nadrukvet">Onder b Voorbereidingsfase</text:span>
        </text:p>
          <text:p text:style-name="al">Met voorbereidingshandelingen wordt bedoeld het onderzoek doen, alles voorbereiden ten behoeve van de daadwerkelijke uitvoering, dus alles om de schop in de grond te krijgen. Hieronder valt ook procesbegeleiding, gebiedsproces, het doen van vooronderzoek en uitwerken van inrichtingsplannen, zodat het project uitvoeringsgereed aanbesteed kan worden. Het doen van fysieke en grondwerkzaamheden valt niet onder de voorbereidingshandelingen. </text:p>
          <text:p text:style-name="al"/>
          <text:p text:style-name="al">
          <text:span text:style-name="nadrukvet">Onderdeel c, onder 1 Klimaatrobuust beeklandschap </text:span>
        </text:p>
          <text:p text:style-name="al">Voorbeelden van een klimaatrobuust beeklandschap is een landschap dat is gericht op de realisatie van de water en bodem doelen, opgenomen in het Provinciaal milieu- en waterplan of het verbeteren van de verbinding stad met ommeland.</text:p>
          <text:p text:style-name="al"/>
          <text:p text:style-name="al">
          <text:span text:style-name="nadrukvet">Artikel 1.10 Verplichtingen van de bijdrageontvanger</text:span>
        </text:p>
          <text:p text:style-name="al">De provincie Noord-Brabant dient bij het project betrokken te worden. De wijze waarop dit gebeurt, kan verschillen. Hierover worden altijd vooraf afspraken gemaakt in het kernteam. </text:p>
          <text:p text:style-name="al"/>
          <text:p text:style-name="al">
          <text:span text:style-name="nadrukvet">Artikel 1.11 Verantwoording</text:span>
        </text:p>
          <text:p text:style-name="al">Dit mag dezelfde projectrapportage zijn als die is verzonden aan het kernteam beeklandschap Warmbeek/Tongelreep.</text:p>
          <text:p text:style-name="al"/>
          <text:p text:style-name="al">Gedeputeerde Staten van Noord-Brabant,</text:p>
          <text:p text:style-name="al"/>
          <text:p text:style-name="al">de voorzitter</text:p>
          <text:p text:style-name="al">prof. dr. W.B.H.J. van de Donk</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3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Noord-Brabant/637121/CVDR637121_1.html</meta:user-defined>
    <meta:user-defined meta:name="OVERHEIDop.referentienummer">C2265620/4721963</meta:user-defined>
    <meta:user-defined meta:name="DCTERMS.alternative">Bijdrageregeling beeklandschappen Noord-Brabant</meta:user-defined>
    <dc:language>nl</dc:language>
    <meta:user-defined meta:name="OVERHEID.Provincie/DC.spatial">Noord-Brabant</meta:user-defined>
    <meta:user-defined meta:name="DC.title">Regeling van Gedeputeerde Staten van de provincie Noord-Brabant van 7 juli 2020, houdende regels omtrent het verstrekken van bijdragen in het kader van de inrichting van een klimaatrobuust beeklandschap (Bijdrageregeling beeklandschappen Noord-Brabant)</meta:user-defined>
    <meta:user-defined meta:name="DCTERMS.W3CDTF/DCTERMS.available">2020-07-16</meta:user-defined>
    <meta:user-defined meta:name="DCTERMS.W3CDTF/OVERHEIDop.jaargang">2020</meta:user-defined>
    <meta:user-defined meta:name="OVERHEIDop.publicationIssue">4630</meta:user-defined>
    <meta:user-defined meta:name="OVERHEIDop.betreftRegeling">CVDR642523_1</meta:user-defined>
    <meta:user-defined meta:name="OVERHEIDop.PrbID/DC.identifier">prb-2020-4630</meta:user-defined>
    <meta:user-defined meta:name="xs:date/OVERHEIDop.startdatum">2020-07-17</meta:user-defined>
    <meta:user-defined meta:name="OVERHEIDop.versieInformatie"/>
  </office:meta>
</office:document-meta>
</file>