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2-1-6-1-1">
      <style:table-column-properties/>
    </style:style>
    <style:style style:family="table-column" style:parent-style-name="colspec" style:name="id1-3-2-2-1-22-1-6-1-2">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7 juli 2020 (PZH-2020-745045977) tot wijziging van de Subsidieregeling mobiliteit Zuid-Holland 201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een bijdrage te leveren aan belangrijke mobiliteitsopgaven die gerelateerd zijn aan mobiliteit, economie en verstedelijking.</text:p>
            <text:p text:style-name="al"/>
            <text:p text:style-name="al">Overwegende dat het wenselijk is bij te dragen aan mobiliteitstransitie in relatie tot een aantrekkelijke, gezonde en duurzame leefomgeving; </text:p>
            <text:p text:style-name="al"/>
            <text:p text:style-name="al">Overwegende dat de Provincie Zuid-Holland zich heeft gecommitteerd aan deelname aan de Korte Termijn Aanpak van het Gebiedsprogramma Mobiliteit en Verstedelijking;</text:p>
            <text:p text:style-name="al"/>
            <text:p text:style-name="al">Overwegende dat het wenselijk is de Subsidieregeling mobiliteit Zuid-Holland 2017 op onderdelen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mobiliteit Zuid-Holland 2017 als volgt te wijzigen:</text:p>
            <text:p text:style-name="al"/>
            <text:list text:style-name="id1-3-2-2-1-4">
              <text:list-item text:style-override="id1-3-2-2-1-4-1">
                <text:number>A.</text:number>
                <text:p text:style-name="al">In artikel 1.1. worden de volgende begrippen alfabetisch opgenomen:</text:p>
                <text:p text:style-name="al"/>
                <text:p text:style-name="al">Direct uitvoeringsgerede projecten: projecten waarvoor een reële en concrete planning voorhanden is en waarvoor de financiering, behoudens het subsidiedeel, is geregeld.</text:p>
                <text:p text:style-name="al"/>
                <text:p text:style-name="al">Gebiedsprogramma MoVe: Gebiedsprogramma Mobiliteit en Verstedelijking.</text:p>
                <text:p text:style-name="al"/>
                <text:p text:style-name="al">Programmaraad: het bestuurlijk overleg van de programmapartners van het Gebiedsprogramma MoVe.</text:p>
              </text:list-item>
            </text:list>
            <text:p text:style-name="al"/>
            <text:list text:style-name="id1-3-2-2-1-6">
              <text:list-item text:style-override="id1-3-2-2-1-6-1">
                <text:number>B.</text:number>
                <text:p text:style-name="al">In artikel 1.1. vervalt het begrip ‘haltescan’.</text:p>
              </text:list-item>
            </text:list>
            <text:p text:style-name="al"/>
            <text:list text:style-name="id1-3-2-2-1-8">
              <text:list-item text:style-override="id1-3-2-2-1-8-1">
                <text:number>C.</text:number>
                <text:p text:style-name="al">Artikel 2.4, eerste lid, komt als volgt te luiden: </text:p>
                <text:p text:style-name="al"/>
                <text:list text:style-name="id1-3-2-2-1-8-1-4">
                  <text:list-item text:style-override="id1-3-2-2-1-8-1-4-1">
                    <text:number>1.</text:number>
                    <text:p text:style-name="al">Om voor subsidie als bedoeld in artikel 2.1, in aanmerking te komen, zijn de snelheidsremmende maatregelen, verkeersinrichting en verkeerscommunicatie, weg- en bouwwerken, inclusief de bij het project behorende verhardingen, bestratingen, onderlagen, verkeersborden, wegbebakening, markeringen, groenvoorzieningen, verkeersinstallaties en verlichting als direct uitvoeringsgerede projecten opgenomen in de Gebiedsagenda Mobiliteit dat is vastgesteld voor het jaar waar de aanvraag betrekking op heeft.</text:p>
                  </text:list-item>
                </text:list>
              </text:list-item>
            </text:list>
            <text:list text:style-name="id1-3-2-2-1-9">
              <text:list-item text:style-override="id1-3-2-2-1-9-1">
                <text:number>D.</text:number>
                <text:p text:style-name="al">Artikel 8.7, onderdeel c, vervalt.</text:p>
              </text:list-item>
            </text:list>
            <text:p text:style-name="al"/>
            <text:list text:style-name="id1-3-2-2-1-11">
              <text:list-item text:style-override="id1-3-2-2-1-11-1">
                <text:number>E.</text:number>
                <text:p text:style-name="al">Artikel 9.6 komt te luiden: De hoogte van de subsidie bedraagt ten hoogste het bedrag dat gereserveerd is voor de desbetreffende ontvanger in het Uitvoeringsprogramma Sociale Veiligheid Openbaar Vervoer. </text:p>
              </text:list-item>
            </text:list>
            <text:p text:style-name="al"/>
            <text:list text:style-name="id1-3-2-2-1-13">
              <text:list-item text:style-override="id1-3-2-2-1-13-1">
                <text:number>F.</text:number>
                <text:p text:style-name="al">Artikel 14.1.2, derde lid, komt te luiden:</text:p>
                <text:list text:style-name="id1-3-2-2-1-13-1-3">
                  <text:list-item text:style-override="id1-3-2-2-1-13-1-3-1">
                    <text:number>3.</text:number>
                    <text:p text:style-name="al">De activiteit, bedoeld in het eerste lid, leidt tot een uitbreiding van fietsparkeervoorzieningen bij op- of overstappunten voor openbaar vervoer en bij parkeerplaatsen. </text:p>
                  </text:list-item>
                </text:list>
              </text:list-item>
            </text:list>
            <text:list text:style-name="id1-3-2-2-1-14">
              <text:list-item text:style-override="id1-3-2-2-1-14-1">
                <text:number>G.</text:number>
                <text:p text:style-name="al">Onder vernummering van §17 tot paragraaf 18 en vernummering van de artikelen 17.1 tot en met 17.4 tot 18.1 tot en met 18.4, wordt na paragraaf 16B een paragraaf ingevoegd, luidende:</text:p>
                <text:p text:style-name="al"/>
                <text:p text:style-name="al">§17 Korte Termijn Aanpak in het kader van het Gebiedsprogramma MoVe</text:p>
                <text:p text:style-name="al"/>
                <text:p text:style-name="al">
                <text:span text:style-name="nadrukvet">Artikel 17.1 Subsidiabele activiteiten en prestatie</text:span>
              </text:p>
                <text:list text:style-name="id1-3-2-2-1-14-1-7">
                  <text:list-item text:style-override="id1-3-2-2-1-14-1-7-1">
                    <text:number>1.</text:number>
                    <text:p text:style-name="al">Subsidie kan worden verstrekt voor activiteiten die onderdeel uitmaken van de Korte Termijn Aanpak die wordt uitgevoerd in het kader van het Gebiedsprogramma MoVe:</text:p>
                    <text:list text:style-name="id1-3-2-2-1-14-1-7-1-3">
                      <text:list-item text:style-override="id1-3-2-2-1-14-1-7-1-3-1">
                        <text:number>a.</text:number>
                        <text:p text:style-name="al">structurele gedragsgerichte maatregelen om particulieren en werkgevers in de provincie Zuid-Holland bewust te laten kiezen voor duurzame vervoermiddelen die schoner, stiller en zuiniger zijn dan traditionele vervoermiddelen; </text:p>
                      </text:list-item>
                      <text:list-item text:style-override="id1-3-2-2-1-14-1-7-1-3-2">
                        <text:number>b.</text:number>
                        <text:p text:style-name="al">infrastructurele maatregelen.</text:p>
                      </text:list-item>
                    </text:list>
                  </text:list-item>
                  <text:list-item text:style-override="id1-3-2-2-1-14-1-7-2">
                    <text:number>2.</text:number>
                    <text:p text:style-name="al">Subsidie als bedoeld in het eerste lid wordt verstrekt in de vorm van een projectsubsidie.</text:p>
                  </text:list-item>
                  <text:list-item text:style-override="id1-3-2-2-1-14-1-7-3">
                    <text:number>3.</text:number>
                    <text:p text:style-name="al">De activiteiten, bedoeld in het eerste lid, leiden tot verbetering van duurzame bereikbaarheid in en van de provincie Zuid-Holland. </text:p>
                  </text:list-item>
                </text:list>
              </text:list-item>
            </text:list>
            <text:list text:style-name="id1-3-2-2-1-15">
              <text:list-item text:style-override="id1-3-2-2-1-15-1">
                <text:number/>
                <text:p text:style-name="al">
                <text:span text:style-name="nadrukvet">Artikel 17.2 Doelgroep</text:span>
              </text:p>
                <text:p text:style-name="al">Subsidie als bedoeld in artikel 17.1 wordt uitsluitend verstrekt aan werkgeversorganisaties, publiek-private samenwerkingsplatforms en gemeenten.</text:p>
                <text:p text:style-name="al"/>
                <text:p text:style-name="al">
                <text:span text:style-name="nadrukvet">Artikel 17.3 Aanvraagperiode</text:span>
              </text:p>
                <text:p text:style-name="al">In afwijking van artikel 26, eerste lid, van de Asv kan een aanvraag voor subsidie als bedoeld in artikel 17.1 worden ingediend tot en met 31 december 2022. </text:p>
                <text:p text:style-name="al"/>
                <text:p text:style-name="al">
                <text:span text:style-name="nadrukvet">Artikel 17.4 Aanvraagvereisten</text:span>
              </text:p>
                <text:list text:style-name="id1-3-2-2-1-15-1-9">
                  <text:list-item text:style-override="id1-3-2-2-1-15-1-9-1">
                    <text:number>1.</text:number>
                    <text:p text:style-name="al">Een aanvraag voor subsidie dient te zijn voorzien van een door of namens de Programmaraad van het Gebiedsprogramma MoVe goedgekeurd plan van aanpak. </text:p>
                  </text:list-item>
                  <text:list-item text:style-override="id1-3-2-2-1-15-1-9-2">
                    <text:number>2.</text:number>
                    <text:p text:style-name="al">Het plan van aanpak dient in ieder geval te bestaan uit de volgende onderdelen:</text:p>
                    <text:list text:style-name="id1-3-2-2-1-15-1-9-2-3">
                      <text:list-item text:style-override="id1-3-2-2-1-15-1-9-2-3-1">
                        <text:number>a.</text:number>
                        <text:p text:style-name="al">een probleemschets;</text:p>
                      </text:list-item>
                      <text:list-item text:style-override="id1-3-2-2-1-15-1-9-2-3-2">
                        <text:number>b.</text:number>
                        <text:p text:style-name="al">de doelstelling van het project;</text:p>
                      </text:list-item>
                      <text:list-item text:style-override="id1-3-2-2-1-15-1-9-2-3-3">
                        <text:number>c.</text:number>
                        <text:p text:style-name="al">beschrijving van de activiteit; </text:p>
                      </text:list-item>
                      <text:list-item text:style-override="id1-3-2-2-1-15-1-9-2-3-4">
                        <text:number>d.</text:number>
                        <text:p text:style-name="al">een beschrijving van de wijze waarop de activiteit bijdraagt aan de verbetering van het bestaande openbaar vervoer, betere benutting van en doorstroming op het wegennet of fietsstimulering in de provincie Zuid-Holland;</text:p>
                      </text:list-item>
                      <text:list-item text:style-override="id1-3-2-2-1-15-1-9-2-3-5">
                        <text:number>e.</text:number>
                        <text:p text:style-name="al">een tijdsplanning;</text:p>
                      </text:list-item>
                      <text:list-item text:style-override="id1-3-2-2-1-15-1-9-2-3-6">
                        <text:number>f.</text:number>
                        <text:p text:style-name="al">een kostenraming en een sluitende begroting van de activiteit;</text:p>
                      </text:list-item>
                      <text:list-item text:style-override="id1-3-2-2-1-15-1-9-2-3-7">
                        <text:number>g.</text:number>
                        <text:p text:style-name="al">beschrijving van de projectorganisatie;</text:p>
                      </text:list-item>
                      <text:list-item text:style-override="id1-3-2-2-1-15-1-9-2-3-8">
                        <text:number>h.</text:number>
                        <text:p text:style-name="al">gegevens over communicatie en draagvlak;</text:p>
                      </text:list-item>
                      <text:list-item text:style-override="id1-3-2-2-1-15-1-9-2-3-9">
                        <text:number>i.</text:number>
                        <text:p text:style-name="al">risicobeheersing. </text:p>
                      </text:list-item>
                    </text:list>
                  </text:list-item>
                </text:list>
              </text:list-item>
              <text:list-item text:style-override="id1-3-2-2-1-15-2">
                <text:number/>
                <text:p text:style-name="al">
                <text:span text:style-name="nadrukvet">Artikel 17.5 Weigeringsgronden</text:span>
              </text:p>
                <text:p text:style-name="al">In aanvulling op de artikelen 11 en 12 van de Asv kan de subsidie als bedoeld in artikel 17.1 worden geweigerd als de activiteit al eerder is gefinancierd met deze subsidieregeling. </text:p>
                <text:p text:style-name="al"/>
                <text:p text:style-name="al">
                <text:span text:style-name="nadrukvet">Artikel 17.6 Subsidievereisten</text:span>
              </text:p>
                <text:p text:style-name="al">Subsidie kan uitsluitend worden verstrekt voor activiteiten die zijn opgenomen in de Korte Termijn Aanpak die wordt uitgevoerd in het kader van het Gebiedsprogramma MoVe, opgenomen in de bijlage behorende bij deze regeling.</text:p>
                <text:p text:style-name="al"/>
                <text:p text:style-name="al">
                <text:span text:style-name="nadrukvet">Artikel 17.7 Subsidiabele kosten</text:span>
              </text:p>
                <text:p text:style-name="al">Voor zover noodzakelijk en adequaat in relatie tot het doel van de subsidie komen de volgende kosten voor subsidie in aanmerking:</text:p>
                <text:list text:style-name="id1-3-2-2-1-15-2-10">
                  <text:list-item text:style-override="id1-3-2-2-1-15-2-10-1">
                    <text:number>a.</text:number>
                    <text:p text:style-name="al">directe bouwkosten;</text:p>
                  </text:list-item>
                  <text:list-item text:style-override="id1-3-2-2-1-15-2-10-2">
                    <text:number>b.</text:number>
                    <text:p text:style-name="al">indirecte bouwkosten;</text:p>
                  </text:list-item>
                  <text:list-item text:style-override="id1-3-2-2-1-15-2-10-3">
                    <text:number>c.</text:number>
                    <text:p text:style-name="al">risico's bouwkosten;</text:p>
                  </text:list-item>
                  <text:list-item text:style-override="id1-3-2-2-1-15-2-10-4">
                    <text:number>d.</text:number>
                    <text:p text:style-name="al">objectoverstijgende risicokosten;</text:p>
                  </text:list-item>
                  <text:list-item text:style-override="id1-3-2-2-1-15-2-10-5">
                    <text:number>e.</text:number>
                    <text:p text:style-name="al">engineeringskosten;</text:p>
                  </text:list-item>
                  <text:list-item text:style-override="id1-3-2-2-1-15-2-10-6">
                    <text:number>f.</text:number>
                    <text:p text:style-name="al">overige bijkomende kosten;</text:p>
                  </text:list-item>
                  <text:list-item text:style-override="id1-3-2-2-1-15-2-10-7">
                    <text:number>g.</text:number>
                    <text:p text:style-name="al">vastgoedkosten;</text:p>
                  </text:list-item>
                  <text:list-item text:style-override="id1-3-2-2-1-15-2-10-8">
                    <text:number>h.</text:number>
                    <text:p text:style-name="al">kosten in het kader van gedragsbeïnvloeding van particulieren en werkgevers;</text:p>
                  </text:list-item>
                  <text:list-item text:style-override="id1-3-2-2-1-15-2-10-9">
                    <text:number>i.</text:number>
                    <text:p text:style-name="al">kosten in het kader van verkeerscommunicatie en publiekscampagnes;</text:p>
                  </text:list-item>
                  <text:list-item text:style-override="id1-3-2-2-1-15-2-10-10">
                    <text:number>j.</text:number>
                    <text:p text:style-name="al">kosten in het kader van verbeteren ketenmobiliteit en mobiliteitsplatforms;</text:p>
                  </text:list-item>
                  <text:list-item text:style-override="id1-3-2-2-1-15-2-10-11">
                    <text:number>k.</text:number>
                    <text:p text:style-name="al">kosten in het kader van regionale logistiek, logistiek makelaars en logistieke platforms;</text:p>
                  </text:list-item>
                  <text:list-item text:style-override="id1-3-2-2-1-15-2-10-12">
                    <text:number>l.</text:number>
                    <text:p text:style-name="al">kosten voor projectleiding.</text:p>
                  </text:list-item>
                </text:list>
              </text:list-item>
            </text:list>
            <text:list text:style-name="id1-3-2-2-1-16">
              <text:list-item text:style-override="id1-3-2-2-1-16-1">
                <text:number/>
                <text:p text:style-name="al">
                <text:span text:style-name="nadrukvet">Artikel 17.8 Niet-subsidiabele kosten</text:span>
              </text:p>
                <text:p text:style-name="al">In aanvulling op artikel 16 van de Asv komen de volgende kosten niet voor subsidie in aanmerking:</text:p>
                <text:list text:style-name="id1-3-2-2-1-16-1-4">
                  <text:list-item text:style-override="id1-3-2-2-1-16-1-4-1">
                    <text:number>a.</text:number>
                    <text:p text:style-name="al">kosten die redelijkerwijs ten laste van andere kostendragers gebracht kunnen worden;</text:p>
                  </text:list-item>
                  <text:list-item text:style-override="id1-3-2-2-1-16-1-4-2">
                    <text:number>b.</text:number>
                    <text:p text:style-name="al">kosten die redelijkerwijs zijn toe te rekenen aan achterstallig onderhoud;</text:p>
                  </text:list-item>
                  <text:list-item text:style-override="id1-3-2-2-1-16-1-4-3">
                    <text:number>c.</text:number>
                    <text:p text:style-name="al">interne kosten voor voorbereiding, administratie en toezicht waaronder begrepen kosten voor bestuurlijke afhandeling;</text:p>
                  </text:list-item>
                  <text:list-item text:style-override="id1-3-2-2-1-16-1-4-4">
                    <text:number>d.</text:number>
                    <text:p text:style-name="al">kosten voor de vergoeding van planschadeclaims;</text:p>
                  </text:list-item>
                  <text:list-item text:style-override="id1-3-2-2-1-16-1-4-5">
                    <text:number>e.</text:number>
                    <text:p text:style-name="al">stelposten;</text:p>
                  </text:list-item>
                  <text:list-item text:style-override="id1-3-2-2-1-16-1-4-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1-16-1-4-7">
                    <text:number>g.</text:number>
                    <text:p text:style-name="al">overheadkosten;</text:p>
                  </text:list-item>
                  <text:list-item text:style-override="id1-3-2-2-1-16-1-4-8">
                    <text:number>h.</text:number>
                    <text:p text:style-name="al">secretariële kosten.</text:p>
                  </text:list-item>
                </text:list>
              </text:list-item>
            </text:list>
            <text:list text:style-name="id1-3-2-2-1-17">
              <text:list-item text:style-override="id1-3-2-2-1-17-1">
                <text:number/>
                <text:p text:style-name="al">
                <text:span text:style-name="nadrukvet">Artikel 17.9 Rangschikking</text:span>
              </text:p>
                <text:list text:style-name="id1-3-2-2-1-17-1-3">
                  <text:list-item text:style-override="id1-3-2-2-1-17-1-3-1">
                    <text:number>1.</text:number>
                    <text:p text:style-name="al">Het bedrag dat beschikbaar is voor de te verstrekken subsidies, wordt over de aanvragen verdeeld op volgorde van binnenkomst daarvan.</text:p>
                  </text:list-item>
                  <text:list-item text:style-override="id1-3-2-2-1-17-1-3-2">
                    <text:number>2.</text:number>
                    <text:p text:style-name="al">Als een subsidieaanvraag niet volledig is, geldt als datum van binnenkomst de dag waarop de subsidieaanvraag aangevuld en gecompleteerd is als bedoeld in artikel 4:5 van de Awb.</text:p>
                  </text:list-item>
                  <text:list-item text:style-override="id1-3-2-2-1-17-1-3-3">
                    <text:number>3.</text:number>
                    <text:p text:style-name="al">Op de dag dat verlening van subsidie voor gelijktijdig binnengekomen subsidieaanvragen zou leiden tot overschrijding van het subsidieplafond, wordt de subsidie verdeeld op basis van loting.</text:p>
                  </text:list-item>
                </text:list>
              </text:list-item>
            </text:list>
            <text:list text:style-name="id1-3-2-2-1-18">
              <text:list-item text:style-override="id1-3-2-2-1-18-1">
                <text:number/>
                <text:p text:style-name="al">
                <text:span text:style-name="nadrukvet">Artikel 17.10 Verplichtingen van de subsidieontvanger</text:span>
              </text:p>
                <text:list text:style-name="id1-3-2-2-1-18-1-3">
                  <text:list-item text:style-override="id1-3-2-2-1-18-1-3-1">
                    <text:number>1.</text:number>
                    <text:p text:style-name="al">In aanvulling op de artikelen 18 en 19 van de Asv worden aan de subsidieontvanger de volgende verplichtingen opgelegd:</text:p>
                    <text:list text:style-name="id1-3-2-2-1-18-1-3-1-3">
                      <text:list-item text:style-override="id1-3-2-2-1-18-1-3-1-3-1">
                        <text:number>a.</text:number>
                        <text:p text:style-name="al">de subsidieontvanger realiseert de activiteit binnen vijf jaar na subsidieverlening;</text:p>
                      </text:list-item>
                      <text:list-item text:style-override="id1-3-2-2-1-18-1-3-1-3-2">
                        <text:number>b.</text:number>
                        <text:p text:style-name="al">de gerealiseerde infrastructuur wordt minimaal vijf jaar na realisatiedatum in stand gehouden.</text:p>
                      </text:list-item>
                    </text:list>
                  </text:list-item>
                  <text:list-item text:style-override="id1-3-2-2-1-18-1-3-2">
                    <text:number>2.</text:number>
                    <text:p text:style-name="al">Gedeputeerde Staten kunnen op een gemotiveerd verzoek van de subsidieontvanger besluiten uitstel van maximaal een jaar te verlenen voor de in het eerste lid onder a genoemde termijn.</text:p>
                  </text:list-item>
                </text:list>
              </text:list-item>
            </text:list>
            <text:list text:style-name="id1-3-2-2-1-19">
              <text:list-item text:style-override="id1-3-2-2-1-19-1">
                <text:number/>
                <text:p text:style-name="al">
                <text:span text:style-name="nadrukvet">Artikel 17.11 Prestatieverantwoording</text:span>
              </text:p>
                <text:list text:style-name="id1-3-2-2-1-19-1-3">
                  <text:list-item text:style-override="id1-3-2-2-1-19-1-3-1">
                    <text:number>1.</text:number>
                    <text:p text:style-name="al">Bij een subsidie van minder dan € 25.000 toont de subsidieontvanger desgevraagd aan dat de activiteiten zijn verricht door middel van een activiteitenverslag.</text:p>
                  </text:list-item>
                  <text:list-item text:style-override="id1-3-2-2-1-19-1-3-2">
                    <text:number>2.</text:number>
                    <text:p text:style-name="al">Bij een subsidie vanaf € 25.000 maar minder dan € 125.000 toont de subsidieontvanger bij de aanvraag tot subsidievaststelling aan dat de activiteiten zijn verricht door middel van een activiteitenverslag.</text:p>
                  </text:list-item>
                  <text:list-item text:style-override="id1-3-2-2-1-19-1-3-3">
                    <text:number>3.</text:number>
                    <text:p text:style-name="al">Bij een subsidie van € 125.000 of meer gaat de aanvraag tot subsidievaststelling vergezeld van een controleverklaring, een financieel verslag en een activiteitenverslag.</text:p>
                  </text:list-item>
                </text:list>
              </text:list-item>
            </text:list>
            <text:list text:style-name="id1-3-2-2-1-20">
              <text:list-item text:style-override="id1-3-2-2-1-20-1">
                <text:number/>
                <text:p text:style-name="al">
                <text:span text:style-name="nadrukvet">Artikel 17.12 Bevoorschotting en betaling</text:span>
              </text:p>
                <text:p text:style-name="al">Het voorschot wordt op basis van prestaties, besteding en liquiditeitsbehoefte in termijnen uitgekeerd waarvan de hoogte en de tijdstippen in de subsidieverleningsbeschikking worden bepaald. </text:p>
              </text:list-item>
            </text:list>
            <text:p text:style-name="al"/>
            <text:list text:style-name="id1-3-2-2-1-22">
              <text:list-item text:style-override="id1-3-2-2-1-22-1">
                <text:number>H.</text:number>
                <text:p text:style-name="al">Na bijlage 1 wordt opgenomen:</text:p>
                <text:p text:style-name="al"/>
                <text:p text:style-name="al">
                <text:span text:style-name="nadrukvet">BIJLAGE 2: PZH BIJDRAGE AAN KTA MOVE PROJECTEN 2020-2022</text:span>
              </text:p>
                <text:p text:style-name="al"/>
                <text:p><draw:frame draw:style-name="lidiv"><draw:text-box ofo:max-width="15.3cm" ofo:min-height="1cm" ofo:min-width="5cm"><text:section text:name="table_id1-3-2-2-1-22-1-6" text:style-name="table"><text:p text:style-name="table_top"/>
                <table:table table:style-name="tgroup">
                  <table:table-column table:style-name="id1-3-2-2-1-22-1-6-1-1"/>
                  <table:table-column table:style-name="id1-3-2-2-1-22-1-6-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drag (in k€)</text:span>
                        </text:p>
                      </table:table-cell>
                    </table:table-row>
                    <table:table-row table:style-name="row">
                      <table:table-cell table:style-name="cell_frame_all" table:number-rows-spanned="1" table:number-columns-spanned="2">
                        <text:p text:style-name="table_al">
                          <text:span text:style-name="nadrukvet">Oeververbinding Rotterdamse regio, inclusief Algracorridor</text:span>
                        </text:p>
                      </table:table-cell>
                    </table:table-row>
                    <table:table-row table:style-name="row">
                      <table:table-cell table:style-name="cell_frame_all" table:number-rows-spanned="1" table:number-columns-spanned="1">
                        <text:p text:style-name="table_al">Oeververbinding Rotterdamse regio, inclusief Algracorridor</text:p>
                      </table:table-cell>
                      <table:table-cell table:style-name="cell_frame_all" table:number-rows-spanned="1" table:number-columns-spanned="1">
                        <text:p text:style-name="table_al">6.185</text:p>
                      </table:table-cell>
                    </table:table-row>
                    <table:table-row table:style-name="row">
                      <table:table-cell table:style-name="cell_frame_all" table:number-rows-spanned="1" table:number-columns-spanned="2">
                        <text:p text:style-name="table_al">
                          <text:span text:style-name="nadrukvet">Westland</text:span>
                        </text:p>
                      </table:table-cell>
                    </table:table-row>
                    <table:table-row table:style-name="row">
                      <table:table-cell table:style-name="cell_frame_all" table:number-rows-spanned="1" table:number-columns-spanned="1">
                        <text:p text:style-name="table_al">Snelfietspad Naaldwijk-Rotterdam CS</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Voorne-Putten</text:span>
                        </text:p>
                      </table:table-cell>
                    </table:table-row>
                    <table:table-row table:style-name="row">
                      <table:table-cell table:style-name="cell_frame_all" table:number-rows-spanned="1" table:number-columns-spanned="1">
                        <text:p text:style-name="table_al">Mobiliteitsplatform haven</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Logistiek platform</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Mobiliteitsmanagement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2">
                        <text:p text:style-name="table_al">
                          <text:span text:style-name="nadrukvet">Werkplaats MOVV (*) </text:span>
                        </text:p>
                      </table:table-cell>
                    </table:table-row>
                    <table:table-row table:style-name="row">
                      <table:table-cell table:style-name="cell_frame_all" table:number-rows-spanned="1" table:number-columns-spanned="1">
                        <text:p text:style-name="table_al">Versterken organiserend vermogend 25</text:p>
                        <text:p text:style-name="table_al">knooppun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
                          <text:span text:style-name="nadrukvet">Aanpakken</text:span>
                        </text:p>
                      </table:table-cell>
                    </table:table-row>
                    <table:table-row table:style-name="row">
                      <table:table-cell table:style-name="cell_frame_all" table:number-rows-spanned="1" table:number-columns-spanned="1">
                        <text:p text:style-name="table_al">Aanpakken </text:p>
                      </table:table-cell>
                      <table:table-cell table:style-name="cell_frame_all" table:number-rows-spanned="1" table:number-columns-spanned="1">
                        <text:p text:style-name="table_al">1.79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363</text:span>
                        </text:p>
                      </table:table-cell>
                    </table:table-row>
                  
                </table:table>
              <text:p text:style-name="table_bottom"/></text:section></draw:text-box></draw:frame></text:p>
                <text:p text:style-name="al">
                <text:span text:style-name="nadrukcur">(*) voor dit project is in de tussentijd een alternatieve dekkingsbron voorzien</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7 juli 2020</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text:span></text:p>
            <text:p><text:span text:style-name="functie">secretaris</text:span></text:p>
          </text:section>
          <text:section text:name="ondertekening_id1-3-2-3-4">
            <text:p><text:span text:style-name="functie"/></text:p>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7 juli 2020 tot wijziging van de Subsidieregeling mobiliteit Zuid-Holland 2017 </text:p>
          <text:p text:style-name="al">
          <text:span text:style-name="nadrukvet">Algemeen</text:span>
        </text:p>
          <text:p text:style-name="al">Met dit wijzigingsbesluit wordt de Subsidieregeling mobiliteit Zuid-Holland 2017 aangevuld met een nieuwe paragraaf 17 Korte Termijn Aanpak in het kader van het Gebiedsprogramma Mobiliteit en Verstedelijking. Daarnaast wordt de Subsidieregeling mobiliteit Zuid-Holland 2017 op een aantal onderdelen geactualiseerd. De actualisatie heeft betrekking op het begrip ‘haltescan’, overstappunten voor fiets naar een veerpont, duiding en omvang van uitvoeringsgerede projecten in de regionale Gebiedsagenda Mobiliteit paragraaf 2 en de naamgeving van het Uitvoeringsprogramma Sociale Veiligheid Openbaar Vervoer. </text:p>
          <text:p text:style-name="al"/>
          <text:p text:style-name="al">
          <text:span text:style-name="nadrukcur">Korte Termijn Aanpak in het kader van het Gebiedsprogramma Mobiliteit en Verstedelijking</text:span>
        </text:p>
          <text:p text:style-name="al">In het Bestuurlijk Overleg Meerjarenprogramma Infrastructuur, Ruimte en Transport Zuidwest-Nederland (BO MIRT) van 21 november 2019 hebben het Rijk en de regio ingestemd met het gezamenlijk ontwikkelen van een Korte Termijn Aanpak (KTA) voor de periode 2020-2022 als aanloopinvestering voor de opgaven van het gebiedsprogramma Mobiliteit en Verstedelijking (MoVe). Afgesproken is te starten met de uitvoering in 2020. De KTA zal jaarlijks worden geactualiseerd en de projectenlijst wordt gepubliceerd op de website van het gebiedsprogramma MoVe. </text:p>
          <text:p text:style-name="al"/>
          <text:p text:style-name="al">Werkgeversorganisaties, publiek-private samenwerkingsplatforms en gemeenten zijn en worden aan de voorkant in de gelegenheid gesteld uitgewerkte voorstellen voor projecten voor de Korte Termijn Aanpak in te dienen die passen binnen de beleidsdoelstellingen van het gebiedsprogramma MoVe. Deze projecten vormen de basis voor verdere verfijning in plannen van aanpak, die vervolgens goedgekeurd moeten worden door of namens de Programmaraad van het Gebiedsprogramma MoVe. De toekenning van middelen vindt plaats door middel van het verlenen van subsidies door Rijk en regio.</text:p>
          <text:p text:style-name="al"/>
          <text:p text:style-name="al">De KTA dient bij te dragen aan de ambities en doelstellingen van MoVe over verstedelijking én bereikbaarheid in de Zuidelijke Randstad. MoVe vormt dus het kader voor de KTA maatregelen en de inhoudelijke beoordeling van de KTA projecten. </text:p>
          <text:p text:style-name="al"/>
          <text:p text:style-name="al">Belangrijk binnen de KTA zijn de plannen van aanpak (zie artikel 17.4). Het op te stellen plan is een concrete, gedetailleerde, uitvoeringsgerichte uitwerking per maatregel, met o.a. een uitgewerkte planning, kostenplaatje en risicoscan, voortbouwend op de eerder verstrekte informatie. De plannen van aanpak dienen als input voor de subsidieverstrekkers binnen de KTA, te weten Metropoolregio Rotterdam Den Haag, Provincie Zuid-Holland en het Ministerie van Infrastructuur en Waterstaat. Het plan van aanpak moet in overeenstemming zijn met eerder gemaakte afspraken. Het moet realistisch zijn in kansrijkheid qua planning, gelden en risico’s rond haalbaarheid. In het plan van aanpak staat dus alle relevante en benodigde informatie over het project waarvoor subsidie wordt aangevraagd. </text:p>
          <text:p text:style-name="al"/>
          <text:p text:style-name="al">
          <text:span text:style-name="nadrukvet">Artikelsgewijze toelichting</text:span>
        </text:p>
          <text:p text:style-name="al"/>
          <text:p text:style-name="al">
          <text:span text:style-name="nadrukvet">Artikel I </text:span>
        </text:p>
          <text:p text:style-name="al"/>
          <text:p text:style-name="al">A. Artikel 1.1. </text:p>
          <text:p text:style-name="al">Het gebiedsprogramma Mobiliteit en Verstedelijking is een samenwerkingsprogramma waarin het Rijk, de provincie Zuid-Holland, de Metropoolregio Rotterdam-Den Haag en de gemeenten Rotterdam en Den Haag samen aan oplossingen werken die nodig zijn bij de groei van mobiliteit, economie en verstedelijking. </text:p>
          <text:p text:style-name="al"/>
          <text:p text:style-name="al">De haltescan wordt sinds eind 2019 niet meer gebruikt door de provincie Zuid-Holland. Dat maakt dat de verplichting de haltescan te gebruiken zoals opgenomen in artikel 8.7, lid c en de begripsbepaling in artikel 1.1. zijn komen te vervallen.</text:p>
          <text:p text:style-name="al"/>
          <text:p text:style-name="al">C. Artikel 2.4, eerste lid</text:p>
          <text:p text:style-name="al">In de Gebiedsagenda Mobiliteit worden projecten opgenomen die uitvoering gereed zijn in het eerste jaar waarop de Gebiedsagenda Mobiliteit betrekking heeft, en projecten die in de toekomst uitvoeringsgereed worden. </text:p>
          <text:p text:style-name="al">De omvang van subsidies aan uitvoeringsgerede projecten in het eerste jaar waarop de Gebiedsagenda Mobiliteit betrekking heeft bedraagt tenminste 60%. Een toekomst uitvoeringsgereed project is een project dat niet in het eerste jaar van de Gebiedsagenda Mobiliteit uitvoeringsgereed is en waarop maximaal vijf aaneengesloten jaren middelen kunnen worden gereserveerd. Zodra dit soort projecten uitvoeringsgereed worden dan kan een subsidieaanvraag voor het totaal aan gereserveerde middelen worden ingediend. Een in de toekomst uitvoeringsgereed project wordt op dezelfde wijze getoetst, als een uitvoering gereed project in het eerste jaar van de Gebiedsagenda Mobiliteit.</text:p>
          <text:p text:style-name="al"/>
          <text:p text:style-name="al">E. Artikel 9.6 </text:p>
          <text:p text:style-name="al">In de naamgeving van het Uitvoeringsprogramma Sociale Veiligheid Openbaar Vervoer wordt niet langer een jaartal opgenomen.</text:p>
          <text:p text:style-name="al"/>
          <text:p text:style-name="al">F. Artikel 14.1.2</text:p>
          <text:p text:style-name="al">Een grondslag voor subsidieverlening voor een overstappunt van fiets naar een veerpont ontbrak in de Subsidieregeling mobiliteit Zuid-Holland 2017. Artikel 14.1.2, lid 3, voorziet in deze grondslag.</text:p>
          <text:p text:style-name="al"/>
          <text:p text:style-name="al">G. §17 Korte Termijn Aanpak in het kader van het Gebiedsprogramma MoVe</text:p>
          <text:p text:style-name="al"/>
          <text:p text:style-name="al">Artikel 17.1</text:p>
          <text:p text:style-name="al">Voorbeelden van traditionele vervoermiddelen zijn de benzine-, en dieselauto en dieselbus.</text:p>
          <text:p text:style-name="al">Voorbeelden van duurzame bereikbaarheid zijn: minder verkeersbewegingen, reizen in andere vormen, reizen op andere tijden en betere benutting van en doorstroming op het wegennet.</text:p>
          <text:p text:style-name="al"/>
          <text:p text:style-name="al">Artikel 17.2</text:p>
          <text:p text:style-name="al">Voorbeelden van publiek-private samenwerkingsplatforms zijn De Verkeersonderneming, Bereikbaar Haaglanden en Bereik! </text:p>
          <text:p text:style-name="al"/>
          <text:p text:style-name="al">Artikel 17.4</text:p>
          <text:p text:style-name="al">De Programmaraad is het bestuurlijk overleg binnen het Gebiedsprogramma MoVe dat:</text:p>
          <text:list text:style-name="id1-3-2-4-44">
            <text:list-item text:style-override="id1-3-2-4-44-1">
              <text:number>-</text:number>
              <text:p text:style-name="al">besluit over de ontwikkeling van het programma, het opnemen en prioriteren van projecten;</text:p>
            </text:list-item>
            <text:list-item text:style-override="id1-3-2-4-44-2">
              <text:number>-</text:number>
              <text:p text:style-name="al">het waarborgen van adaptiviteit en wederkerigheid;</text:p>
            </text:list-item>
            <text:list-item text:style-override="id1-3-2-4-44-3">
              <text:number>-</text:number>
              <text:p text:style-name="al">het BO MIRT adviseert over financiële besluiten m.b.t. projecten;</text:p>
            </text:list-item>
            <text:list-item text:style-override="id1-3-2-4-44-4">
              <text:number>-</text:number>
              <text:p text:style-name="al">opdracht verleent aan het Programmateam.</text:p>
            </text:list-item>
          </text:list>
          <text:p text:style-name="al">Het goedkeuren van de plannen van aanpak van de KTA projecten is op dit moment door de Programmaraad gedelegeerd aan het Directeurenoverleg MoV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Verkeer | Organisatie en beleid</meta:user-defined>
    <meta:user-defined meta:name="DC.source">Algemene subsidieverordening Zuid-Holland 2013, artikel 3, lid 2</meta:user-defined>
    <meta:user-defined meta:name="OVERHEIDop.referentienummer">PZH-2020-745045977</meta:user-defined>
    <meta:user-defined meta:name="DCTERMS.alternative">Subsidieregeling mobiliteit Zuid-Holland 2017</meta:user-defined>
    <dc:language>nl</dc:language>
    <meta:user-defined meta:name="OVERHEID.Provincie/DC.spatial">Zuid-Holland</meta:user-defined>
    <meta:user-defined meta:name="DC.title">Besluit van Gedeputeerde Staten van de provincie Zuid-Holland houdende regels omtrent mobiliteitssubsidie (Subsidieregeling mobiliteit Zuid-Holland 2017)</meta:user-defined>
    <meta:user-defined meta:name="DCTERMS.W3CDTF/DCTERMS.available">2020-07-16</meta:user-defined>
    <meta:user-defined meta:name="DCTERMS.W3CDTF/OVERHEIDop.jaargang">2020</meta:user-defined>
    <meta:user-defined meta:name="OVERHEIDop.publicationIssue">4629</meta:user-defined>
    <meta:user-defined meta:name="OVERHEIDop.betreftRegeling">CVDR409944_7</meta:user-defined>
    <meta:user-defined meta:name="xs:date/OVERHEIDop.startdatum">2020-07-17</meta:user-defined>
    <meta:user-defined meta:name="OVERHEIDop.PrbID/DC.identifier">prb-2020-4629</meta:user-defined>
    <meta:user-defined meta:name="OVERHEIDop.versieInformatie"/>
  </office:meta>
</office:document-meta>
</file>