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het milieu neutraal wijzigen, Veldhoeveweg 1, 7722 SM Dalfsen (zaaknummer: Z2020-000050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ilieuneutraal veranderen met de reguliere procedure hebben verleend voor:</text:p>
            <text:p text:style-name="common-al">
            <text:span text:style-name="nadrukvet">Dalfsen, Veldhoeveweg 1 </text:span>voor het milieuneutraal wijzigen van de bestaande inrichting voor het herbouwen van de technische hal, verzonden op 14 juli 2020.</text:p>
            <text:p text:style-name="common-al">Het besluit is als bijlage opgenomen bij deze publicatie.</text:p>
            <text:p text:style-name="common-al">Deze beschikking wordt bekendgemaakt door toezending aan de aanvrager. Daarnaast wordt een kennisgeving gepubliceerd op de landelijke website www.overheid.nl </text:p>
            <text:p text:style-name="common-al">Wanneer u de documenten wilt inzien, vragen wij u een afspraak te maken via het telefoonnummer: 038 499 88 99. Desgewenst kunt u de documenten digitaal toegestuurd krijgen. Dit kunt u opvragen bij omgevingsloket@odijsselland.nl onder vermelding van zaaknummer Z2020-00005010.</text:p>
            <text:p text:style-name="common-al">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669 505803</meta:user-defined>
    <meta:user-defined meta:name="DC.title">Verleende omgevingsvergunning Wet algemene bepalingen omgevingsrecht  reguliere voorbereidingsprocedure het milieu neutraal wijzigen, Veldhoeveweg 1, 7722 SM Dalfsen (zaaknummer: Z2020-00005010)</meta:user-defined>
    <meta:user-defined meta:name="OVERHEID.PostcodeHuisnummer/OVERHEIDop.postcodeHuisnummer">7722SM 1</meta:user-defined>
    <meta:user-defined meta:name="OVERHEIDop.straatnaam">Veldhoeveweg</meta:user-defined>
    <meta:user-defined meta:name="OVERHEIDop.woonplaats">Dalfsen</meta:user-defined>
    <meta:user-defined meta:name="DCTERMS.W3CDTF/DCTERMS.available">2020-07-16</meta:user-defined>
    <meta:user-defined meta:name="OVERHEIDop.externeBijlage">Z2020-00005010 Veldhoeveweg 1, Dalfsen - defini...|exb-2020-37919</meta:user-defined>
    <meta:user-defined meta:name="DCTERMS.W3CDTF/OVERHEIDop.jaargang">2020</meta:user-defined>
    <meta:user-defined meta:name="OVERHEIDop.publicationIssue">4626</meta:user-defined>
    <meta:user-defined meta:name="OVERHEIDop.PrbID/DC.identifier">prb-2020-4626</meta:user-defined>
    <meta:user-defined meta:name="OVERHEIDop.versieInformatie"/>
  </office:meta>
</office:document-meta>
</file>