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Gedeputeerde Staten van de provincie Noord-Brabant van 7 juli 2020 tot wijziging van de Subsidieregeling natuur Noord-Brabant in verband met de verlenging van de uiterlijke datum waarop projecten op grond van paragraaf 2 van die regeling afgerond dienen te zijn (Veertiende wijziging Subsidieregeling natuur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natuur Noord-Brabant te wijzigen in verband met de verlenging van de uiterlijke datum waarop projecten op grond van paragraaf 2 van die regeling, die gericht zijn op het uitvoeren van PAS-herstelmaatregelen, afgerond dienen te zijn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Subsidieregeling natuur Noord-Brabant</text:p>
            <text:p text:style-name="al">Artikel 2.13, eerste lid, van de Subsidieregeling natuur Noord-Brabant komt te luiden:</text:p>
            <text:list text:style-name="id1-3-2-2-1-3">
              <text:list-item text:style-override="id1-3-2-2-1-3-1">
                <text:number>1.</text:number>
                <text:p text:style-name="al">De subsidieontvanger rondt het project uiterlijk 31 december 2021 af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regeling treedt in werking met ingang van de dag na de datum van uitgifte van het Provinciaal Blad waarin zij wordt geplaatst en werkt terug tot en met 3 maart 2017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7 juli 2020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 </text:span></text:p>
            <text:p><text:span text:style-name="functie">prof. dr. W.B.H.J. van de Donk</text:span></text:p>
          </text:section>
          <text:section text:name="ondertekening_id1-3-2-3-4">
            <text:p><text:span text:style-name="functie"/></text:p>
            <text:p><text:span text:style-name="functie">de secretaris</text:span></text:p>
            <text:p><text:span text:style-name="functie"> 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62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2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2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Noord-Brabant/CVDR275924/CVDR275924_3.html</meta:user-defined>
    <meta:user-defined meta:name="OVERHEIDop.referentienummer">C2265481/4718504</meta:user-defined>
    <meta:user-defined meta:name="DCTERMS.alternative">Subsidieregeling natuur Noord-Brabant</meta:user-defined>
    <dc:language>nl</dc:language>
    <meta:user-defined meta:name="OVERHEID.Provincie/DC.spatial">Noord-Brabant</meta:user-defined>
    <meta:user-defined meta:name="DC.title">Regeling van Gedeputeerde Staten van de provincie Noord-Brabant houdende regels omtrent subsidie voor natuur (Subsidieregeling natuur Noord-Brabant)</meta:user-defined>
    <meta:user-defined meta:name="DCTERMS.W3CDTF/DCTERMS.available">2020-07-16</meta:user-defined>
    <meta:user-defined meta:name="DCTERMS.W3CDTF/OVERHEIDop.jaargang">2020</meta:user-defined>
    <meta:user-defined meta:name="OVERHEIDop.publicationIssue">4624</meta:user-defined>
    <meta:user-defined meta:name="OVERHEIDop.betreftRegeling">CVDR601479_15</meta:user-defined>
    <meta:user-defined meta:name="xs:date/OVERHEIDop.startdatum">2020-07-17</meta:user-defined>
    <meta:user-defined meta:name="OVERHEIDop.PrbID/DC.identifier">prb-2020-4624</meta:user-defined>
    <meta:user-defined meta:name="OVERHEIDop.versieInformatie"/>
  </office:meta>
</office:document-meta>
</file>