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directeur Beheer en Uitvoering van de provincie Noord-Holland van 13 juli 2020, 1459526/1459525, tot vaststelling van de Vervangingsregeling Beheer en Uitvoering provincie Noord-Hollan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directeur van de directie Beheer en Uitvoering,</text:span>
          </text:p>
            <text:p text:style-name="al"/>
            <text:p text:style-name="al">Gelet op artikel 7, tweede lid van de Organisatieregeling Noord-Holland 2006;</text:p>
            <text:p text:style-name="al"/>
            <text:p text:style-name="al">Besluit de volgende vervangingsregeling voor de directie Beheer en Uitvoering van de provincie Noord-Holland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Vervanging directeur Beheer en Uitvoering</text:p>
            <text:list text:style-name="id1-3-2-2-1-3">
              <text:list-item text:style-override="id1-3-2-2-1-3-1">
                <text:number>1.</text:number>
                <text:p text:style-name="al">Bij afwezigheid wordt de directeur vervangen door één van de twee sectormanagers tevens aangewezen plaatsvervangend directeur van de directie Beheer en Uitvoering.</text:p>
              </text:list-item>
              <text:list-item text:style-override="id1-3-2-2-1-3-2">
                <text:number>2.</text:number>
                <text:p text:style-name="al">Bij afwezigheid van de twee sectormanagers tevens aangewezen plaatsvervangend directeur van de directie Beheer en Uitvoering wordt de directeur vervangen door één van de andere directeur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Vervanging sectormanager</text:p>
            <text:p text:style-name="al">Bij afwezigheid wordt de sectormanager vervangen door één van de andere sectormanagers van de directie Beheer en Uitvoer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Vervanging unitmanagers</text:p>
            <text:p text:style-name="al">Bij afwezigheid wordt de unitmanager vervangen door een unitmanager van dezelfde sector. Indien geen andere unitmanager aanwezig is wordt de unitmanager vervangen door de sectormanager van de desbetreffende sector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met ingang van de dag na uitgifte van het provinciaal blad waarin het wordt geplaatst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Dit besluit wordt aangehaald als Vervangingsregeling Beheer en Uitvoering provincie Noord-Holland 2020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</text:p>
            <text:p text:style-name="al">Het besluit Vervangingsregeling Beheer en Uitvoering provincie Noord-Holland 2010, provinciaal blad 2010, 94, wordt ingetrokk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3 juli 2020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irecteur Beheer en Uitvoering</text:span></text:p>
            <text:p><text:span text:style-name="functie">L. Molenkam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622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622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622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Bestuur | Organisatie en beleid</meta:user-defined>
    <meta:user-defined meta:name="DC.source">https://decentrale.regelgeving.overheid.nl/cvdr/xhtmloutput/Historie/Noord-Holland/60336/CVDR60336_3.html</meta:user-defined>
    <meta:user-defined meta:name="OVERHEIDop.referentienummer">1459526/1459525</meta:user-defined>
    <meta:user-defined meta:name="DCTERMS.alternative">Vervangingsregeling Beheer en Uitvoering provincie Noord-Holland 2020</meta:user-defined>
    <dc:language>nl</dc:language>
    <meta:user-defined meta:name="OVERHEID.Provincie/DC.spatial">Noord-Holland</meta:user-defined>
    <meta:user-defined meta:name="DC.title">Besluit van de directeur Beheer en Uitvoering van de provincie Noord-Holland van 13 juli 2020, 1459526/1459525, tot vaststelling van de Vervangingsregeling Beheer en Uitvoering provincie Noord-Holland 2020</meta:user-defined>
    <meta:user-defined meta:name="DCTERMS.W3CDTF/DCTERMS.available">2020-07-14</meta:user-defined>
    <meta:user-defined meta:name="DCTERMS.W3CDTF/OVERHEIDop.jaargang">2020</meta:user-defined>
    <meta:user-defined meta:name="OVERHEIDop.publicationIssue">4622</meta:user-defined>
    <meta:user-defined meta:name="OVERHEIDop.betreftRegeling">CVDR642512_1</meta:user-defined>
    <meta:user-defined meta:name="OVERHEIDop.PrbID/DC.identifier">prb-2020-4622</meta:user-defined>
    <meta:user-defined meta:name="xs:date/OVERHEIDop.startdatum">2020-07-15</meta:user-defined>
    <meta:user-defined meta:name="OVERHEIDop.versieInformatie"/>
  </office:meta>
</office:document-meta>
</file>