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uchthavenregeling helihaven Coolen te Heythuysen, als onderdeel van de Verordening Luchthavens Provincie Limburg</text:p>
      <text:section text:name="zakelijke-mededeling_id1-3-2" text:style-name="zakelijke-mededeling">
        <text:section text:name="zakelijke-mededeling-tekst_id1-3-2-1" text:style-name="zakelijke-mededeling-tekst">
          <text:section text:name="tekst_id1-3-2-1-1" text:style-name="tekst">
            <text:p text:style-name="common-al">Provinciale Staten van Limburg maken bekend dat: </text:p>
            <text:p text:style-name="common-al">- zij op 29 juni 2020 de Luchthavenregeling helihaven Coolen te Heythuysen hebben vastgesteld als onderdeel van de Verordening Luchthavens Provincie Limburg. </text:p>
            <text:p text:style-name="common-al">
            <text:span text:style-name="nadrukvet">Procedure </text:span>
          </text:p>
            <text:p text:style-name="common-al">De Luchthavenregeling helihaven Coolen te Heythuysen heeft de uniforme openbare voorbereidingsprocedure zoals bedoeld in afdeling 3.4 van de Algemene wet bestuursrecht doorlopen. De ontwerp-luchthavenregeling (inclusief relevante stukken) heeft van 3 oktober 2018 tot en met 13 november 2018 ter inzage gelegen. Er zijn meerdere zienswijzen ingediend tegen deze ontwerp-luchthavenregeling. Al deze indieners hebben een afschrift van het definitieve besluit ontvangen. </text:p>
            <text:p text:style-name="common-al">
            <text:span text:style-name="nadrukvet">Inzage</text:span>
          </text:p>
            <text:p text:style-name="common-al">Het besluit en de bijbehorende stukken liggen ter inzage van 17 juli 2020 tot en met 28 augustus 2020 in het Gouvernement, Limburglaan 10 te Maastricht, na telefonische afspraak, +31 43 389 99 99. Het besluit en de bijbehorende stukken worden ook gepubliceerd op <text:a xlink:href="https://zoek.officielebekendmakingen.nl" xlink:type="simple">https://zoek.officielebekendmakingen.nl</text:a> (klik op officiële bekendmakingen).</text:p>
            <text:p text:style-name="common-al">
            <text:span text:style-name="nadrukvet">Rechtsbescherming </text:span>
          </text:p>
            <text:p text:style-name="common-al">Tegen de Luchthavenregeling helihaven Coolen te Heythuysen kan beroep worden ingesteld door belanghebbenden die een zienswijze hebben ingediend tegen de ontwerp-luchthavenregeling, of door belanghebbenden die redelijkerwijs niet kan worden verweten geen zienswijzen naar voren te hebben gebracht tegen de ontwerp-luchthavenregeling. Binnen zes weken met ingang vanaf de dag waarop deze besluiten ter inzage zijn gelegd, moet een beroepschrift ingediend worden. </text:p>
            <text:p text:style-name="common-al">Het beroepschrift moet worden ondertekend en ten minste bevatten: de naam en het adres van de indiener; de datum; een omschrijving van het besluit waartegen het beroep is gericht alsmede de redenen van het beroep. Het beroepschrift moet worden gericht aan de Afdeling bestuursrechtspraak van de Raad van State, Postbus 20019; 2500 EA Den Haag. </text:p>
            <text:p text:style-name="common-al">Diegene die beroep instelt tegen de Luchthavenregeling kan bij de voorzitter van de Afdeling bestuursrechtspraak van de Raad van State een verzoek om een voorlopige voorziening te treffen. Voor het instellen van beroep en het indienen van een verzoek om een voorlopige voorziening zijn griffierechten verschuldigd. </text:p>
            <text:p text:style-name="common-al">
            <text:span text:style-name="nadrukvet">Meer informatie </text:span>
          </text:p>
            <text:p text:style-name="common-al">Voor meer informatie kunt u zich wenden tot: </text:p>
            <text:p text:style-name="last-al">de heer T.J.G. Beijers, tel. (043) 389 7910, tjg.beijers@prvlimburg.nl<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1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1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1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Verkeer | Organisatie en beleid</meta:user-defined>
    <meta:user-defined meta:name="OVERHEID.TaxonomieBeleidsagenda/OVERHEID.category">Natuur en milieu | Organisatie en beleid</meta:user-defined>
    <dc:language>nl</dc:language>
    <meta:user-defined meta:name="OVERHEID.EPSG28992/DC.spatial">191067.711 361658.699</meta:user-defined>
    <meta:user-defined meta:name="DC.title">VLuchthavenregeling helihaven Coolen te Heythuysen, als onderdeel van de Verordening Luchthavens Provincie Limburg</meta:user-defined>
    <meta:user-defined meta:name="OVERHEID.PostcodeHuisnummer/OVERHEIDop.postcodeHuisnummer">6093AC 59</meta:user-defined>
    <meta:user-defined meta:name="OVERHEIDop.straatnaam">Biesstraat</meta:user-defined>
    <meta:user-defined meta:name="OVERHEIDop.woonplaats">Heythuysen</meta:user-defined>
    <meta:user-defined meta:name="DCTERMS.W3CDTF/DCTERMS.available">2020-07-17</meta:user-defined>
    <meta:user-defined meta:name="DCTERMS.W3CDTF/OVERHEIDop.jaargang">2020</meta:user-defined>
    <meta:user-defined meta:name="OVERHEIDop.externeBijlage">2018-205659 Definitief besluit|exb-2020-37862</meta:user-defined>
    <meta:user-defined meta:name="OVERHEIDop.externeBijlage">Bijlage 1 Rapport externe veiligheid 11-11-2019|exb-2020-37863</meta:user-defined>
    <meta:user-defined meta:name="OVERHEIDop.externeBijlage">Bijlage 2 Akoestisch onderzoek 11-11-2019|exb-2020-37864</meta:user-defined>
    <meta:user-defined meta:name="OVERHEIDop.externeBijlage">Bijlage 3 Kaart luchthavengebied|exb-2020-37865</meta:user-defined>
    <meta:user-defined meta:name="OVERHEIDop.externeBijlage">Bijlage 4 Natuurtoets helihaven Coolen nov 2017|exb-2020-37866</meta:user-defined>
    <meta:user-defined meta:name="OVERHEIDop.externeBijlage">Bijlage 5 Aeriusberekeningen|exb-2020-37867</meta:user-defined>
    <meta:user-defined meta:name="OVERHEIDop.externeBijlage">GS besluit 11-02-2020|exb-2020-37868</meta:user-defined>
    <meta:user-defined meta:name="OVERHEIDop.externeBijlage">G-20-006 Besluit|exb-2020-37869</meta:user-defined>
    <meta:user-defined meta:name="OVERHEIDop.publicationIssue">4618</meta:user-defined>
    <meta:user-defined meta:name="OVERHEIDop.PrbID/DC.identifier">prb-2020-4618</meta:user-defined>
    <meta:user-defined meta:name="OVERHEIDop.versieInformatie"/>
  </office:meta>
</office:document-meta>
</file>