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juli 2020 een vergunning verleend aan Renewi Smink B.V. te Amersfoort in het kader van Wet algemene bepalingen omgevingsrecht (Wabo). Het betreft het verhogen van de stortcapaciteit voor Renewi Smink B.V. (Smink). Het betreft de capaciteit die in 2019 tijdelijk is uitgeruild met de stortplaats van Mineralz Maasvlakte B.V. Ten behoeve van deze uitruil is per beschikking van 3 juli 2019, de vergunde stortcapaciteit tijdelijk met 200.000 m<text:span text:style-name="sup">3</text:span> verlaagd. Deze aanvraag voorziet in het ‘terugstorten’ van deze capaciteit. De aanvraag heeft betrekking op de stortplaats van Renewi Smink B.V. aan de Lindeboomseweg 15 in Amersfoort. Het besluit heeft zaakkenmerk Z-WABO-2020-11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1131.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1131</meta:user-defined>
    <meta:user-defined meta:name="DCTERMS.abstract">DB Smink -Lindeboomseweg 15 in Amersfoort, uitruil stortcapaciteit</meta:user-defined>
    <dc:language>nl</dc:language>
    <meta:user-defined meta:name="OVERHEID.EPSG28992/DC.spatial">155303.695 468311.348</meta:user-defined>
    <meta:user-defined meta:name="DC.title">Provincie Utrecht, Wabo bekendmaking verlenen vergunning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0-07-14</meta:user-defined>
    <meta:user-defined meta:name="DCTERMS.W3CDTF/OVERHEIDop.jaargang">2020</meta:user-defined>
    <meta:user-defined meta:name="OVERHEIDop.publicationIssue">4617</meta:user-defined>
    <meta:user-defined meta:name="OVERHEIDop.PrbID/DC.identifier">prb-2020-4617</meta:user-defined>
    <meta:user-defined meta:name="OVERHEIDop.versieInformatie"/>
  </office:meta>
</office:document-meta>
</file>