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concept “Verordening uitsluitend recht TIEM”</text:p>
      <text:section text:name="regeling_id1-3-2" text:style-name="regeling">
        <text:section text:name="aanhef_id1-3-2-1" text:style-name="aanhef">
          <text:section text:name="preambule_id1-3-2-1-1" text:style-name="preambule">
            <text:p text:style-name="al">
            <text:span text:style-name="nadrukvet">Besluit van het college van gedeputeerde staten</text:span>
          </text:p>
            <text:p text:style-name="al">Het college van gedeputeerde staten van de Provincie Overijssel heeft in de vergadering van 30 juni 2020 de concept “Verordening uitsluitend recht TIEM” vastgesteld. </text:p>
            <text:p text:style-name="al">Daarbij is gelet op: </text:p>
            <text:p text:style-name="al"/>
            <text:p text:style-name="al">artikel 143, lid 1 van de Provinciewet;</text:p>
            <text:p text:style-name="al"/>
            <text:p text:style-name="al">art. 2.24 sub a van de Aanbestedingswet 2012;</text:p>
            <text:p text:style-name="al"/>
            <text:p text:style-name="al">de Inspraakverordening Overijssel;</text:p>
            <text:p text:style-name="al"/>
            <text:p text:style-name="al">afdeling 3.4 van de Algemene wet bestuursrecht.</text:p>
            <text:p text:style-name="al"/>
            <text:p text:style-name="al">Het college heeft besloten de concept verordening voor inspraak ter inzage te leggen. </text:p>
          </text:section>
        </text:section>
        <text:section text:name="regeling-tekst_id1-3-2-2" text:style-name="regeling-tekst">
          <text:section text:name="artikel_id1-3-2-2-1" text:style-name="artikel">
            <text:p text:style-name="artikel_kop_titel"><text:span text:style-name="artikel_kop_label"/> </text:p>
            <text:p text:style-name="tussenkopvet">Inhoud concept “Verordening uitsluitend recht TIEM”</text:p>
            <text:p text:style-name="al">De provincie geeft invulling aan de Wet banenafspraak en quotum arbeidsbeperkten. Daarin is vastgelegd dat mensen met een arbeidsbeperking (als gevolg van ziekte of beperking) aan werk worden geholpen bij reguliere werkgevers. Het doel: een inclusieve arbeidsmarkt. Jaarlijks krijgt de provincie een quotumpercentage opgelegd. De provincie verstrekt sinds 2016 aan TIEM B.V. te Zwolle opdrachten voor het detacheren van personeel uit deze doelgroep.</text:p>
            <text:p text:style-name="al"/>
            <text:p text:style-name="al">Op basis van de Aanbestedingswet 2012 (AW) zijn aanbestedende diensten verplicht om opdrachten aan derden voor dienstverlening die een waarde heeft van meer dan € 214.000,- Europees aan te besteden. De opdrachten aan TIEM B.V. zijn aanbestedingsplichtig gebleken door de stapeling van de diverse opdrachten. </text:p>
            <text:p text:style-name="al">Op grond van artikel 2.24 AW kan de provincie overheidsopdrachten ook laten uitvoeren door een andere aanbestedende dienst (in dit geval TIEM B.V.) door middel van het verlenen van een uitsluitend recht. Aldus kan de provincie rechtstreeks overeenkomsten sluiten met TIEM B.V. voor de inkoop van detachteringsdiensten. Het recht wordt voor een periode van vier jaar verleend. </text:p>
            <text:p text:style-name="al"/>
            <text:p text:style-name="al">Gelet op de positieve ervaringen met TIEM B.V. en het specialistische karakter van de dienstverlening gaat de voorkeur uit naar het continueren van de opdrachtrelatie met TIEM B.V. in plaats van het in de markt zetten van de opdracht. Het vestigen van een uitsluitend recht biedt daarvoor een uitgelezen mogelijkheid.</text:p>
            <text:p text:style-name="tussenkopvet">Concept verordening ter inzage</text:p>
            <text:p text:style-name="al">Voordat provinciale staten overgaat tot de vaststelling van de “Verordening uitsluitend recht TIEM” ligt het ontwerp van de verordening <text:span text:style-name="nadrukvet">van 17 juli tot en met 28 augustus 2020</text:span> voor iedereen ter inzage, te raadplegen via het Provinciaal Blad. </text:p>
            <text:p text:style-name="tussenkopvet">Reageren</text:p>
            <text:p text:style-name="al">Tijdens de inzagetermijn kan een belanghebbende een gemotiveerde zienswijze mondeling of schriftelijk, via Postbus 10078, 8000 GB Zwolle, aan het college kenbaar maken.</text:p>
            <text:p text:style-name="al">Voor een mondelinge inspraakreactie (zienswijze) kunt u terecht bij mevrouw M.H. Breedveld, senior HRM-adviseur, bereikbaar op telefoonnummer 06 10 42 89 54. </text:p>
            <text:p text:style-name="al">Degenen die een zienswijze hebben ingebracht, worden op de hoogte gehouden van het genomen besluit en van de wijze waarop resultaten van de inspraak zijn verwerkt.</text:p>
          </text:section>
        </text:section>
        <text:section text:name="bijlage_id1-3-2-3" text:style-name="bijlage">
          <text:p text:style-name="bijlage_top"/>
          <text:p text:style-name="hoofdstuk_kop">Ontwerpbesluit</text:p>
          <text:p text:style-name="al"/>
          <text:p text:style-name="al">Provinciale Staten van Overijssel, </text:p>
          <text:p text:style-name="al"/>
          <text:p text:style-name="al">gelezen het voorstel van Gedeputeerde Staten d.d. 30 juni 2020 kenmerk 2020/0123919</text:p>
          <text:p text:style-name="al"/>
          <text:p text:style-name="al">gelet op de artikelen 143, lid 1 van de Provinciewet en 2.24, aanhef en onderdeel a van de Aanbestedingswet 2012</text:p>
          <text:p text:style-name="tussenkopvetcur">besluiten:</text:p>
          <text:p text:style-name="tussenkopondlijn">vast te stellen de navolgende Verordening uitsluitend recht Tiem;</text:p>
          <text:p text:style-name="tussenkopvet">Artikel 1 Definities</text:p>
          <text:p text:style-name="al">Deze verordening verstaat onder:</text:p>
          <text:list text:style-name="id1-3-2-3-12">
            <text:list-item text:style-override="id1-3-2-3-12-1">
              <text:number>a.</text:number>
              <text:p text:style-name="al">Wet: de Wet banenafspraak en quotum arbeidsbeperkten;</text:p>
            </text:list-item>
            <text:list-item text:style-override="id1-3-2-3-12-2">
              <text:number>b.</text:number>
              <text:p text:style-name="al">Personeel: mensen met een achterstand tot de arbeidsmarkt als bedoeld in de Wet;</text:p>
            </text:list-item>
            <text:list-item text:style-override="id1-3-2-3-12-3">
              <text:number>c.</text:number>
              <text:p text:style-name="al">Uitsluitend recht: het exclusief recht om de dienst inhoudende de detachering van Personeel uit te voeren voor de periode van vier jaar met ingang van de dag van inwerkingtreding van deze verordening.</text:p>
            </text:list-item>
            <text:list-item text:style-override="id1-3-2-3-12-4">
              <text:number>d.</text:number>
              <text:p text:style-name="al">Doelgroepenregister: het register bijgehouden door het Uitvoeringsinstituut werknemersverzekeringen (UWV), dat bepaalt welke mensen in aanmerking komen voor een baan als bedoeld in de Wet;</text:p>
            </text:list-item>
            <text:list-item text:style-override="id1-3-2-3-12-5">
              <text:number>e.</text:number>
              <text:p text:style-name="al">Voorziening: de begeleiding door een jobcoach van het ingevolge de Wet bij de provincie gedetacheerde Personeel; </text:p>
            </text:list-item>
            <text:list-item text:style-override="id1-3-2-3-12-6">
              <text:number>f.</text:number>
              <text:p text:style-name="al">Quotum: het jaarlijks voor de sector overheid vastgestelde percentage arbeidsplaatsen aan te bieden aan Personeel als bedoeld in de Wet.</text:p>
            </text:list-item>
          </text:list>
          <text:p text:style-name="tussenkopvet">Artikel 2 Uitsluitend recht</text:p>
          <text:list text:style-name="id1-3-2-3-14">
            <text:list-item text:style-override="id1-3-2-3-14-1">
              <text:number>1.</text:number>
              <text:p text:style-name="al">De provincie maakt gebruik van de in artikel 2.24, aanhef en onderdeel a van de Aanbestedingswet 2012 geboden mogelijkheid van vrijstelling van de aanbestedingsplicht door middel van verlening van een Uitsluitend recht voor de detachering van Personeel.</text:p>
            </text:list-item>
            <text:list-item text:style-override="id1-3-2-3-14-2">
              <text:number>2.</text:number>
              <text:p text:style-name="al">Onder het Uitsluitend recht als bedoeld in het eerste lid valt voor de toepassing van deze verordening tevens het treffen van een Voorziening.</text:p>
            </text:list-item>
          </text:list>
          <text:p text:style-name="tussenkopvet">Artikel 3 Detachering personeel met een achterstand op de arbeidsmarkt</text:p>
          <text:p text:style-name="al">In verband met het veiligstellen van een duurzame en doelmatige uitvoering van het aan de provincie opgedragen Quotum wordt het Uitsluitend recht voor de detachering van Personeel verleend aan Tiem B.V. te Zwolle.</text:p>
          <text:p text:style-name="tussenkopvet">Artikel 4 Inwerkingtreding</text:p>
          <text:p text:style-name="al">Deze verordening treedt in werking op de eerste dag na die van haar bekendmaking.</text:p>
          <text:p text:style-name="tussenkopvet">Artikel 5 Citeertitel</text:p>
          <text:p text:style-name="al">Deze verordening wordt aangehaald als: “Verordening uitsluitend recht Tiem”.</text:p>
          <text:p text:style-name="al"/>
          <text:section text:name="bijlage-sluiting_id1-3-2-3-22" text:style-name="bijlage-sluiting">
            <text:section text:name="gegeven_id1-3-2-3-22-1" text:style-name="gegeven">
              <text:p text:style-name="dagtekening">
              <text:span text:style-name="plaats">Zwolle,</text:span>
              <text:span text:style-name="datum"/>
            </text:p>
            </text:section>
            <text:section text:name="ondertekening_id1-3-2-3-22-2">
              <text:p><text:span text:style-name="deze">Provinciale Staten voornoemd,</text:span></text:p>
              <text:p><text:span text:style-name="functie">voorzitter,</text:span></text:p>
            </text:section>
            <text:section text:name="ondertekening_id1-3-2-3-22-3">
              <text:p><text:span text:style-name="functie">g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0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0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0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Provincie/DC.creator">Overijssel</meta:user-defined>
    <meta:user-defined meta:name="OVERHEID.Informatietype/DC.type">officiële publicatie</meta:user-defined>
    <meta:user-defined meta:name="OVERHEIDgvop.Informatietype/DC.type">Overige overheidsinformatie</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op.referentienummer">2020/0193824</meta:user-defined>
    <dc:language>nl</dc:language>
    <meta:user-defined meta:name="OVERHEID.Provincie/DC.spatial">Overijssel</meta:user-defined>
    <meta:user-defined meta:name="DC.title">Inspraak concept “Verordening uitsluitend recht TIEM”</meta:user-defined>
    <meta:user-defined meta:name="DCTERMS.W3CDTF/DCTERMS.available">2020-07-16</meta:user-defined>
    <meta:user-defined meta:name="DCTERMS.W3CDTF/OVERHEIDop.jaargang">2020</meta:user-defined>
    <meta:user-defined meta:name="OVERHEIDop.publicationIssue">4607</meta:user-defined>
    <meta:user-defined meta:name="OVERHEIDop.PrbID/DC.identifier">prb-2020-4607</meta:user-defined>
    <meta:user-defined meta:name="OVERHEIDop.versieInformatie"/>
  </office:meta>
</office:document-meta>
</file>