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Burgemeester Warnaarkade nabij nr.14 te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Burgemeester Warnaarkade nabij nr.14 te Hazerswoude-Dorp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0131878.</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5 juli 2020 en bedraagt 6 weken.Het bezwaarschrift dient derhalve uiterlijk op 26 augustus 2020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0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0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0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92245.19 443432.12</meta:user-defined>
    <meta:user-defined meta:name="DC.title">Kennisgeving besluit Wet bodembescherming Burgemeester Warnaarkade nabij nr.14 te Hazerswoude-Dorp</meta:user-defined>
    <meta:user-defined meta:name="OVERHEID.PostcodeHuisnummer/OVERHEIDop.postcodeHuisnummer">3053KA 98</meta:user-defined>
    <meta:user-defined meta:name="OVERHEIDop.straatnaam">Wildersekade</meta:user-defined>
    <meta:user-defined meta:name="OVERHEIDop.woonplaats">Rotterdam</meta:user-defined>
    <meta:user-defined meta:name="DCTERMS.W3CDTF/DCTERMS.available">2020-07-16</meta:user-defined>
    <meta:user-defined meta:name="DCTERMS.W3CDTF/OVERHEIDop.jaargang">2020</meta:user-defined>
    <meta:user-defined meta:name="OVERHEIDop.publicationIssue">4601</meta:user-defined>
    <meta:user-defined meta:name="OVERHEIDop.PrbID/DC.identifier">prb-2020-4601</meta:user-defined>
    <meta:user-defined meta:name="OVERHEIDop.versieInformatie"/>
  </office:meta>
</office:document-meta>
</file>