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1e Tochtweg 28a te Nieuwe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7 juli 1998, kenmerk DWM/157785, verleende vergunning <text:span text:style-name="nadrukvet">in te trekken</text:span>. Er is gedurende drie jaar geen gebruik gemaakt van de vergunning en de bronnen zijn afgedicht. De locatie betreft <text:span text:style-name="nadrukvet">1<text:span text:style-name="sup">e</text:span> Tochtweg 28a, 2913 LP te Nieuwekerk aan den IJssel</text:span>.</text:p>
            <text:p text:style-name="common-al">
            <text:span text:style-name="nadrukvet">Bezwaar</text:span>
          </text:p>
            <text:p text:style-name="common-al">De beschikking is op 30 december 2019 verzonden. Een belanghebbende kan tot en met 10 februari 2020 een bezwaarschrift indienen bij Gedeputeerde Staten van Zuid-Holland, t.a.v. het Awb secretariaat, Postbus 90602, 2509 LP Den Haag, onder vermelding van het zaaknummer <text:span text:style-name="nadrukvet">00562375</text:span>. Aan de behandeling van het bezwaarschrift zijn voor de indiener geen kosten verbonden. </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 </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1595 444153</meta:user-defined>
    <meta:user-defined meta:name="DC.title">Beschikking Waterwet, 1e Tochtweg 28a te Nieuwekerk aan den IJssel</meta:user-defined>
    <meta:user-defined meta:name="OVERHEID.PostcodeHuisnummer/OVERHEIDop.postcodeHuisnummer">2913LP 28a</meta:user-defined>
    <meta:user-defined meta:name="OVERHEIDop.straatnaam">1e Tochtweg</meta:user-defined>
    <meta:user-defined meta:name="OVERHEIDop.woonplaats">Nieuwerkerk aan den IJssel</meta:user-defined>
    <meta:user-defined meta:name="DCTERMS.W3CDTF/DCTERMS.available">2020-01-02</meta:user-defined>
    <meta:user-defined meta:name="DCTERMS.W3CDTF/OVERHEIDop.jaargang">2020</meta:user-defined>
    <meta:user-defined meta:name="OVERHEIDop.publicationIssue">46</meta:user-defined>
    <meta:user-defined meta:name="OVERHEIDop.PrbID/DC.identifier">prb-2020-46</meta:user-defined>
    <meta:user-defined meta:name="OVERHEIDop.versieInformatie"/>
  </office:meta>
</office:document-meta>
</file>