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 - Wabo, ambtshalve wijziging, ontwerpbeschikking, TOP Noodstort (Grond en Ontwikkeling Gemeente Amsterdam), Heining 50, Amsterdam, actualisatie LAP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0 april 2013, met kenmerk HZ-WABO-2012-010463 en de voorschriften van de omgevingsvergunning van 8 november 2017, met kenmerk 3251652, van de inrichting van TOP Noodstort (Grond en Ontwikkeling Gemeente Amsterdam). De inrichting betreft een gronddepot en is gelegen aan de Heining 50 te Amsterdam.</text:p>
            <text:p text:style-name="common-al">Naar aanleiding van het op 28 december 2017 vastgestelde Landelijk Afvalbeheerplan 2017-2029 (LAP3) en de op 19 juli 2019 vastgestelde eerste wijziging van het LAP3 worden aanvullende voorschriften met betrekking tot afvalbeheer aan de omgevingsvergunning van 10 april 2013, kenmerk HZWABO-2012-010463 verbonden.</text:p>
            <text:p text:style-name="common-al">Zaaknummer: 9639157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9">
              <text:list-item text:style-override="id1-3-2-1-1-9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9-2">
                <text:number>2.</text:number>
                <text:p text:style-name="al">stadsdeel Centrum, Algemeen en Sociaal Loket, Amstel 1 te Amsterdam.</text:p>
                <text:p text:style-name="al"/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2679.543 490181.395</meta:user-defined>
    <meta:user-defined meta:name="DC.title">Provincie Noord-Holland - Wabo, ambtshalve wijziging, ontwerpbeschikking, TOP Noodstort (Grond en Ontwikkeling Gemeente Amsterdam), Heining 50, Amsterdam, actualisatie LAP3</meta:user-defined>
    <meta:user-defined meta:name="OVERHEID.PostcodeHuisnummer/OVERHEIDop.postcodeHuisnummer">1047AG 50</meta:user-defined>
    <meta:user-defined meta:name="OVERHEIDop.straatnaam">Heining</meta:user-defined>
    <meta:user-defined meta:name="OVERHEIDop.woonplaats">Ams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4595</meta:user-defined>
    <meta:user-defined meta:name="OVERHEIDop.PrbID/DC.identifier">prb-2020-4595</meta:user-defined>
    <meta:user-defined meta:name="OVERHEIDop.versieInformatie"/>
  </office:meta>
</office:document-meta>
</file>