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99991812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Coloradoweg 10, 3199 LA Rotterdam</text:p>
            <text:p text:style-name="common-al">Activiteit  : Milieuneutraal wijzigen</text:p>
            <text:p text:style-name="common-al">Voor   : Het wijzigen van het meestookpakket van de MPP3 voor het jaar 2020</text:p>
            <text:p text:style-name="common-al">Aanvraagdatum : 19 juni 2020</text:p>
            <text:p text:style-name="common-al">Besluitdatum : 9 juli 2020</text:p>
            <text:p text:style-name="common-al">Bekendmaking : 10 juli 2020</text:p>
            <text:p text:style-name="common-al">Zaaknummer : 99991812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1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20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1396.322 441608.791</meta:user-defined>
    <meta:user-defined meta:name="DC.title">Kennisgeving beschikking Uniper Benelux N.V. (9999181200)</meta:user-defined>
    <meta:user-defined meta:name="OVERHEID.PostcodeHuisnummer/OVERHEIDop.postcodeHuisnummer">3199LA 10</meta:user-defined>
    <meta:user-defined meta:name="OVERHEIDop.straatnaam">Coloradoweg</meta:user-defined>
    <meta:user-defined meta:name="OVERHEIDop.woonplaats">Maasvlakte Rotterdam</meta:user-defined>
    <meta:user-defined meta:name="DCTERMS.W3CDTF/DCTERMS.available">2020-07-15</meta:user-defined>
    <meta:user-defined meta:name="DCTERMS.W3CDTF/OVERHEIDop.jaargang">2020</meta:user-defined>
    <meta:user-defined meta:name="OVERHEIDop.publicationIssue">4591</meta:user-defined>
    <meta:user-defined meta:name="OVERHEIDop.PrbID/DC.identifier">prb-2020-4591</meta:user-defined>
    <meta:user-defined meta:name="OVERHEIDop.versieInformatie"/>
  </office:meta>
</office:document-meta>
</file>