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99991794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text:p>
            <text:p text:style-name="common-al">Activiteit  : Bouwen en Milieuneutraal wijzigen</text:p>
            <text:p text:style-name="common-al">Voor   : Een verlenging van het gebruik van de tijdelijke stoomketel door de </text:p>
            <text:p text:style-name="common-al">     Instandhoudingstermijn van de omgevingsvergunning van 9 juli 2019 met kenmerk </text:p>
            <text:p text:style-name="common-al">     9999112591_9999596898 te verlengen met één jaar</text:p>
            <text:p text:style-name="common-al">Aanvraagdatum : 5 juni 2020</text:p>
            <text:p text:style-name="common-al">Besluitdatum : 10 juli 2020</text:p>
            <text:p text:style-name="common-al">Bekendmaking : 10 juli 2020</text:p>
            <text:p text:style-name="common-al">Zaaknummer : 99991794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94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42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Vopak Terminal Chemiehaven B.V. (9999179422)</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7-15</meta:user-defined>
    <meta:user-defined meta:name="DCTERMS.W3CDTF/OVERHEIDop.jaargang">2020</meta:user-defined>
    <meta:user-defined meta:name="OVERHEIDop.publicationIssue">4590</meta:user-defined>
    <meta:user-defined meta:name="OVERHEIDop.PrbID/DC.identifier">prb-2020-4590</meta:user-defined>
    <meta:user-defined meta:name="OVERHEIDop.versieInformatie"/>
  </office:meta>
</office:document-meta>
</file>