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brandveilig gebruik - Amalia kinderziekenhuis - Q gebouw M325-Geert Grooteplein Zuid 10 te Nijmegen - OLO 41074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brandveilig gebruik - Amalia kinderziekenhuis - Q gebouw M325</text:p>
            <text:p text:style-name="common-al">Locatie : Geert Grooteplein Zuid 10 te Nijmegen</text:p>
            <text:p text:style-name="common-al">Datum besluit : 13 juli 2020</text:p>
            <text:p text:style-name="common-al">Datum verzending : 13 juli 2020</text:p>
            <text:p text:style-name="common-al">Zaaknummer ODRN: W.Z18.111134.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16 juli 2020 gedurende een periode van zes weken ter inzage bij de Omgevingsdienst Regio Nijmegen.</text:p>
            <text:p text:style-name="common-al">Wilt u de stukken inzien, bel dan 024 751 7700 of stuur met vermelding van het</text:p>
            <text:p text:style-name="common-al">zaaknummer W.Z18.111134.01 een email naar wabo@odrn.nl.</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8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verleende Omgevingsvergunning – brandveilig gebruik - Amalia kinderziekenhuis - Q gebouw M325-Geert Grooteplein Zuid 10 te Nijmegen - OLO 4107447</meta:user-defined>
    <meta:user-defined meta:name="OVERHEID.PostcodeHuisnummer/OVERHEIDop.postcodeHuisnummer">6525HM 6</meta:user-defined>
    <meta:user-defined meta:name="OVERHEIDop.straatnaam">Wenckebachhof</meta:user-defined>
    <meta:user-defined meta:name="OVERHEIDop.woonplaats">Nijmegen</meta:user-defined>
    <meta:user-defined meta:name="DCTERMS.W3CDTF/DCTERMS.available">2020-07-15</meta:user-defined>
    <meta:user-defined meta:name="DCTERMS.W3CDTF/OVERHEIDop.jaargang">2020</meta:user-defined>
    <meta:user-defined meta:name="OVERHEIDop.externeBijlage">Omgevingsvergunnning OLO4107447 |exb-2020-37690</meta:user-defined>
    <meta:user-defined meta:name="OVERHEIDop.publicationIssue">4586</meta:user-defined>
    <meta:user-defined meta:name="OVERHEIDop.PrbID/DC.identifier">prb-2020-4586</meta:user-defined>
    <meta:user-defined meta:name="OVERHEIDop.versieInformatie"/>
  </office:meta>
</office:document-meta>
</file>