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kerken 2020-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7 juli 2020 hebben vastgesteld:</text:p>
            <text:p text:style-name="al"/>
            <text:p text:style-name="al">
            <text:span text:style-name="nadrukvet">NADERE SUBSIDIEREGELS KERKEN 2020-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subsidieregels wordt verstaan onder:</text:p>
              <text:list text:style-name="id1-3-2-2-1-2-3">
                <text:list-item text:style-override="id1-3-2-2-1-2-3-1">
                  <text:number>1.</text:number>
                  <text:p text:style-name="al">Beeldbepalend kerkgebouw: een karakteristieke kerk, die geen beschermde monumentale status bezit, maar wel belangrijk is voor de identiteit van een dorp, kern of wijk en daarmee ook voor het woon- en leefklimaat ter plaatse.</text:p>
                </text:list-item>
                <text:list-item text:style-override="id1-3-2-2-1-2-3-2">
                  <text:number>2.</text:number>
                  <text:p text:style-name="al">Gemeentelijk monument: een kerk, die op grond van een gemeentelijke monumentenverordening bescherming geniet vanwege cultuurhistorische of architectonische waarde.</text:p>
                </text:list-item>
                <text:list-item text:style-override="id1-3-2-2-1-2-3-3">
                  <text:number>3.</text:number>
                  <text:p text:style-name="al">Herbestemming: het geven van een nieuwe functie of nevenfunctie aan een kerk.</text:p>
                </text:list-item>
                <text:list-item text:style-override="id1-3-2-2-1-2-3-4">
                  <text:number>4.</text:number>
                  <text:p text:style-name="al">Kerk: het in de Nederlandse provincie Limburg gelegen gebouw, zijnde een beeldbepalend kerkgebouw, rijksmonument of gemeentelijk monument en dat in de fase van de aanvraag uitsluitend of voor een overwegend deel wordt of is gebruikt voor de openbare eredienst.</text:p>
                </text:list-item>
                <text:list-item text:style-override="id1-3-2-2-1-2-3-5">
                  <text:number>5.</text:number>
                  <text:p text:style-name="al">Kerkenprogramma Provincie Limburg 2020-2023: kerkenprogramma’s, die de Provincie Limburg gesloten heeft met één of meerdere kerkgenootschappen in Limburg dan wel, voor zover het om herbestemming gaat, heeft gesloten met (toekomstige) eigenaren van kerken die aan de openbare eredienst zijn onttrokken. Samen vormen deze kerkenprogramma’s: het Kerkenprogramma Provincie Limburg 2020-2023. Dit Kerkenprogramma is te vinden op <text:a xlink:href="http://www.limburg.nl/beleid/cultuur/erfgoed" xlink:type="simple">www.limburg.nl/beleid/cultuur/erfgoed</text:a>.</text:p>
                </text:list-item>
                <text:list-item text:style-override="id1-3-2-2-1-2-3-6">
                  <text:number>6.</text:number>
                  <text:p text:style-name="al">Leidraad: de Leidraad subsidiabele instandhoudingskosten 2013, die als bijlage is opgenomen bij de Subsidieregeling instandhouding monumenten van het Rijk (die laatstelijk is gewijzigd bij Staatscourant 2019, nr. 67181, 19 december 2019).</text:p>
                </text:list-item>
                <text:list-item text:style-override="id1-3-2-2-1-2-3-7">
                  <text:number>7.</text:number>
                  <text:p text:style-name="al">Project: een in tijd afgebakend samenhangend geheel van activiteiten, met een duidelijk geformuleerd doel en eindresultaat.</text:p>
                </text:list-item>
                <text:list-item text:style-override="id1-3-2-2-1-2-3-8">
                  <text:number>8.</text:number>
                  <text:p text:style-name="al">Restauratie: het verrichten van ingrijpende maatregelen met bijkomende werkzaamheden, die het normale onderhoud te boven gaan en noodzakelijk zijn voor het herstel en het behoud van de kerk.</text:p>
                </text:list-item>
                <text:list-item text:style-override="id1-3-2-2-1-2-3-9">
                  <text:number>9.</text:number>
                  <text:p text:style-name="al">Rijksmonument: een kerk die als zodanig door het rijk op basis van de Erfgoedwet is aangewezen en voorzien is van een uniek nummer in het rijksmonumentenregister.</text:p>
                </text:list-item>
                <text:list-item text:style-override="id1-3-2-2-1-2-3-10">
                  <text:number>10.</text:number>
                  <text:p text:style-name="al">Social return on investment (SROI): 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ext:list-item>
              </text:list>
            </text:section>
            <text:section text:name="artikel_id1-3-2-2-1-3" text:style-name="artikel">
              <text:p text:style-name="artikel_kop_titel"><text:span text:style-name="artikel_kop_label">Artikel</text:span> <text:span text:style-name="artikel_kop_nr">2</text:span> Doelstelling</text:p>
              <text:p text:style-name="al">De Nederlandse provincie Limburg onderscheidt zich van andere regio’s met name door het omvangrijke religieuze erfgoed, waarbinnen de kerken een bijzondere categorie vormen. De Provincie Limburg wil de instandhouding van kerken door middel van restauratie en/of herbestemming, eventueel in combinatie met de verbetering van de duurzaamheid en/of de verbetering van de toegankelijkheid van de kerk, ondersteunen om daarmee dit bijzondere religieuze erfgoed voor de toekomst te bewaren.</text:p>
            </text:section>
            <text:section text:name="artikel_id1-3-2-2-1-4" text:style-name="artikel">
              <text:p text:style-name="artikel_kop_titel"><text:span text:style-name="artikel_kop_label">Artikel</text:span> <text:span text:style-name="artikel_kop_nr">3</text:span> Aanvrager</text:p>
              <text:p text:style-name="al">Voor subsidie komt uitsluitend de (toekomstige) eigenaar van een kerk, die deel uitmaakt van het Kerkenprogramma Provincie Limburg 2020-2023, in aanmerk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gelden de volgende algemene criteria:</text:p>
              <text:list text:style-name="id1-3-2-2-2-2-3">
                <text:list-item text:style-override="id1-3-2-2-2-2-3-1">
                  <text:number>1.</text:number>
                  <text:p text:style-name="al">Het project dient betrekking te hebben op de restauratie en/of herbestemming van een kerk in de hoedanigheid van een rijksmonument of gemeentelijk monument of op de herbestemming van een beeldbepalend kerkgebouw. De restauratie en/of herbestemming kan gecombineerd worden met de verbetering van de duurzaamheid en/of de verbetering van de toegankelijkheid van de kerk.</text:p>
                </text:list-item>
                <text:list-item text:style-override="id1-3-2-2-2-2-3-2">
                  <text:number>2.</text:number>
                  <text:p text:style-name="al">Indien het project betrekking heeft op de restauratie van een kerk in de hoedanigheid van een rijksmonument of gemeentelijk monument, moet er sprake zijn van een door een onafhankelijke deskundige vastgestelde bouwkundige noodzaak van deze restauratie.</text:p>
                </text:list-item>
              </text:list>
            </text:section>
            <text:section text:name="artikel_id1-3-2-2-2-3" text:style-name="artikel">
              <text:p text:style-name="artikel_kop_titel"><text:span text:style-name="artikel_kop_label">Artikel</text:span> <text:span text:style-name="artikel_kop_nr">5</text:span> Specifieke subsidiecriteria</text:p>
              <text:p text:style-name="al">Om voor een subsidie in aanmerking te komen, gelden de volgende specifieke criteria:</text:p>
              <text:list text:style-name="id1-3-2-2-2-3-3">
                <text:list-item text:style-override="id1-3-2-2-2-3-3-1">
                  <text:number>1.</text:number>
                  <text:p text:style-name="al">Indien het project tevens betrekking heeft op de verbetering van de duurzaamheid van de kerk, dient er sprake te zijn van het treffen van energiebesparende maatregelen en/of maatregelen ter verbetering van het gebruikscomfort in de kerk. Deze werkzaamheden dienen uitgevoerd te worden zonder nadelige gevolgen voor de monumentale waarde van de kerk.</text:p>
                </text:list-item>
                <text:list-item text:style-override="id1-3-2-2-2-3-3-2">
                  <text:number>2.</text:number>
                  <text:p text:style-name="al">Indien het project tevens betrekking heeft op het verbeteren van de fysieke en publieke toegankelijkheid van de kerk, dient er sprake te zijn van maatregelen waardoor de kerk wordt voorzien van een toegankelijke entree voor mindervaliden en/of toiletten die tevens toegankelijk zijn voor mindervaliden, dan wel dient er sprake te zijn van maatregelen waardoor het toegangsportaal van de kerk veilig voor het publiek wordt opengesteld. Deze werkzaamheden dienen uitgevoerd te worden zonder nadelige gevolgen voor de monumentale waarde van de kerk.</text:p>
                </text:list-item>
              </text:list>
            </text:section>
            <text:section text:name="artikel_id1-3-2-2-2-4" text:style-name="artikel">
              <text:p text:style-name="artikel_kop_titel"><text:span text:style-name="artikel_kop_label">Artikel</text:span> <text:span text:style-name="artikel_kop_nr">6</text:span> Verplichtingen van de subsidieontvanger</text:p>
              <text:list text:style-name="id1-3-2-2-2-4-2">
                <text:list-item text:style-override="id1-3-2-2-2-4-2">
                  <text:number>1.</text:number>
                  <text:p text:style-name="al">In het kader van SROI dient de subsidieontvanger contact te leggen met het ROP-Zuid (het Restauratie Opleidingsproject Zuid-Nederland). In overleg met de ROP-coördinator dient nagegaan te worden of het project geschikt is als bouwplaats om er één of meerdere leerwerkplakken te creëren voor leerlingen, die een bouw- of restauratieopleiding volgen.</text:p>
                </text:list-item>
                <text:list-item text:style-override="id1-3-2-2-2-4-3">
                  <text:number>2.</text:number>
                  <text:p text:style-name="al">Het project dient uiterlijk binnen 2 jaar na de datum van verzending van de subsidieverleningsbeschikking volledig gerealiseerd te zijn.</text:p>
                </text:list-item>
                <text:list-item text:style-override="id1-3-2-2-2-4-4">
                  <text:number>3.</text:number>
                  <text:p text:style-name="al">De kerk dient na restauratie en/of herbestemming minimaal zes jaar bestendig in gebruik te blijven.</text:p>
                </text:list-item>
              </text:list>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aanvraag niet is ingediend door een aanvrager, zoals gesteld in artikel 3;</text:p>
                </text:list-item>
                <text:list-item text:style-override="id1-3-2-2-2-5-3-3">
                  <text:number>c.</text:number>
                  <text:p text:style-name="al">niet wordt voldaan aan (één van) de algemene criteria in artikel 4 en indien van toepassing de specifieke criteria in artikel 5;</text:p>
                </text:list-item>
                <text:list-item text:style-override="id1-3-2-2-2-5-3-4">
                  <text:number>d.</text:number>
                  <text:p text:style-name="al">de subsidieaanvraag is ontvangen buiten de periode, zoals vermeld in artikel 12;</text:p>
                </text:list-item>
                <text:list-item text:style-override="id1-3-2-2-2-5-3-5">
                  <text:number>e.</text:number>
                  <text:p text:style-name="al">de Provincie Limburg dezelfde activiteit(en) al op een andere wijze financiert/subsidieert.</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 xlink:type="simple">www.limburg.nl/subsidies</text:a>&gt;subsidieplafonds.</text:p>
                </text:list-item>
              </text:list>
            </text:section>
            <text:section text:name="artikel_id1-3-2-2-3-3" text:style-name="artikel">
              <text:p text:style-name="artikel_kop_titel"><text:span text:style-name="artikel_kop_label">Artikel</text:span> <text:span text:style-name="artikel_kop_nr">9</text:span> Subsidiabele kosten en niet-subsidiabele kosten</text:p>
              <text:p text:style-name="al">Subsidiabel zijn:</text:p>
              <text:list text:style-name="id1-3-2-2-3-3-3">
                <text:list-item text:style-override="id1-3-2-2-3-3-3-1">
                  <text:number>a.</text:number>
                  <text:p text:style-name="al">in het geval er sprake is van een restauratie: de noodzakelijke kosten voor de instandhouding van het rijksmonument of gemeentelijk monument, voor zover dat is bepaald in de Leidraad.</text:p>
                </text:list-item>
                <text:list-item text:style-override="id1-3-2-2-3-3-3-2">
                  <text:number>b.</text:number>
                  <text:p text:style-name="al">in het geval er sprake is van een herbestemming: de kosten van bouwtechnische werkzaamheden en/of maatregelen, die noodzakelijk zijn in verband met en direct gerelateerd zijn aan de herbestemming van de kerk en sober en doelmatig worden uitgevoerd. In aanvulling op artikel 15, eerste lid, van de Algemene Subsidieverordening Provincie Limburg 2017 e.v. zijn kosten die betrekking hebben op de inrichting van de kerk, niet-subsidiabel.</text:p>
                </text:list-item>
                <text:list-item text:style-override="id1-3-2-2-3-3-3-3">
                  <text:number>c.</text:number>
                  <text:p text:style-name="al">in het geval er sprake is van verbetering van de duurzaamheid van de kerk: kosten van ventilatie- en verwarmingssystemen, zonnepanelen en overige systemen op basis van zonne-energie en/of kosten van isolerende maatregelen aan onderdelen van de kerk, zoals een gevel, dak, kap, vloer en venster.</text:p>
                </text:list-item>
                <text:list-item text:style-override="id1-3-2-2-3-3-3-4">
                  <text:number>d.</text:number>
                  <text:p text:style-name="al">in het geval er sprake is van het verbeteren van de fysieke en publieke toegankelijkheid van de kerk: kosten van maatregelen, waardoor de kerk wordt voorzien van een toegankelijke entree voor mindervaliden, kosten van toiletten, die tevens toegankelijk zijn voor mindervaliden, kosten van maatregelen zoals een doorzichtige scheidingswand (pui) of een spijlenhekwerk tussen het toegangsportaal van de kerk en het kerkschip, waardoor dit toegangsportaal veilig voor het publiek opengesteld kan worden.</text:p>
                </text:list-item>
              </text:list>
            </text:section>
            <text:section text:name="artikel_id1-3-2-2-3-4" text:style-name="artikel">
              <text:p text:style-name="artikel_kop_titel"><text:span text:style-name="artikel_kop_label">Artikel</text:span> <text:span text:style-name="artikel_kop_nr">10</text:span> Subsidiebedrag</text:p>
              <text:p text:style-name="al">De subsidie voor de restauratie en/of de herbestemming van de kerk, eventueel in combinatie met de verbetering van de duurzaamheid en/of de verbetering van de toegankelijkheid van de kerk, bedraagt per project maximaal 60% van de totale subsidiabele kosten en maximaal € 600.000,00.</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dient uiterlijk 15 dec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de dag na de dag van publicatie in het Provinciaal Blad.</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kerken 2020-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jul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8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54-2020</meta:user-defined>
    <meta:user-defined meta:name="DCTERMS.alternative">Nadere subsidieregels kerken 2020-2023</meta:user-defined>
    <dc:language>nl</dc:language>
    <meta:user-defined meta:name="OVERHEID.Provincie/DC.spatial">Limburg</meta:user-defined>
    <meta:user-defined meta:name="DC.title">Nadere subsidieregels kerken 2020-2023</meta:user-defined>
    <meta:user-defined meta:name="DCTERMS.W3CDTF/DCTERMS.available">2020-07-15</meta:user-defined>
    <meta:user-defined meta:name="DCTERMS.W3CDTF/OVERHEIDop.jaargang">2020</meta:user-defined>
    <meta:user-defined meta:name="OVERHEIDop.publicationIssue">4582</meta:user-defined>
    <meta:user-defined meta:name="OVERHEIDop.betreftRegeling">CVDR642465_1</meta:user-defined>
    <meta:user-defined meta:name="xs:date/OVERHEIDop.startdatum">2020-07-16</meta:user-defined>
    <meta:user-defined meta:name="xs:date/OVERHEIDop.einddatum">2024-01-01</meta:user-defined>
    <meta:user-defined meta:name="OVERHEIDop.PrbID/DC.identifier">prb-2020-4582</meta:user-defined>
    <meta:user-defined meta:name="OVERHEIDop.versieInformatie"/>
  </office:meta>
</office:document-meta>
</file>