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0*"/>
    </style:style>
    <style:style style:family="table-column" style:parent-style-name="colspec" style:name="id1-3-2-2-1-3-5-1-2">
      <style:table-column-properties style:rel-column-width="45*"/>
    </style:style>
    <style:style style:family="table-column" style:parent-style-name="colspec" style:name="id1-3-2-2-1-3-5-1-3">
      <style:table-column-properties style:rel-column-width="25*"/>
    </style:style>
    <style:style style:family="table-column" style:parent-style-name="colspec" style:name="id1-3-2-2-1-3-5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7 juli 2020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Archeologie en klein Limburgs erfgoed 2020-2021 worden voor de looptijd van de Nadere subsidieregels Archeologie en klein Limburgs erfgoed 2020-2021 twee subsidiedeelplafonds vastgesteld. Het subsidiedeelplafond ‘’Archeologie’’ wordt vastgesteld op €800.000,00. Het subsidiedeelplafond ‘Klein Limburgs erfgoed‘’ wordt vastgesteld op € 250.000,00.</text:p>
                  </text:list-item>
                  <text:list-item text:style-override="id1-3-2-2-1-2-2-2">
                    <text:number>b.</text:number>
                    <text:p text:style-name="al">Het subsidieplafond van de Nadere subsidieregels kerken 2020-2023, wordt voor de looptijd van de Nadere subsidieregels kerken 2020-2023 vastgesteld op € 7.610.000,00.</text:p>
                  </text:list-item>
                  <text:list-item text:style-override="id1-3-2-2-1-2-2-3">
                    <text:number>c.</text:number>
                    <text:p text:style-name="al">Het subsidieplafond van de Nadere subsidieregels Euregionaal Onderwijs 2020-2021, wordt voor de looptijd van de Nadere subsidieregels Euregionaal Onderwijs 2020-2021 vastgesteld op € 163.320,00.</text:p>
                  </text:list-item>
                  <text:list-item text:style-override="id1-3-2-2-1-2-2-4">
                    <text:number>d.</text:number>
                    <text:p text:style-name="al">Het subsidieplafond van de Nadere subsidieregels Participatie, wordt voor de looptijd van de Nadere subsidieregels Participatie vastgesteld op € 372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p text:style-name="al">In de bijlage ‘Overzicht subsidieplafonds’ wordt onder ‘Meerjarige subsidieplafonds’ de subsidiedeelplafonds van de Nadere subsidieregels Archeologie en klein Limburgs erfgoed 2020-2021, het subsidieplafond van de Nadere subsidieregels kerken 2020-2023, het subsidieplafond van de Nadere subsidieregels Euregionaal Onderwijs 2020-2021 en het subsidieplafond Nadere subsidieregels Participatie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rcheologie en klein Limburgs erfgoed 2020-2021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Archeologie</text:p>
                    </table:table-cell>
                    <table:table-cell table:style-name="cell_frame_all" table:number-rows-spanned="1" table:number-columns-spanned="1">
                      <text:p text:style-name="table_al">31 december 2021</text:p>
                    </table:table-cell>
                    <table:table-cell table:style-name="cell_frame_all" table:number-rows-spanned="1" table:number-columns-spanned="1">
                      <text:p text:style-name="table_al">€ 8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Klein Limburgs erfgoed</text:p>
                    </table:table-cell>
                    <table:table-cell table:style-name="cell_frame_all" table:number-rows-spanned="1" table:number-columns-spanned="1">
                      <text:p text:style-name="table_al">31 december 2021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kerken 2020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7.61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uregionaal Onderwijs 2020-2021</text:span>
                      </text:p>
                    </table:table-cell>
                    <table:table-cell table:style-name="cell_frame_all" table:number-rows-spanned="1" table:number-columns-spanned="1">
                      <text:p text:style-name="table_al">30 juli 2021</text:p>
                    </table:table-cell>
                    <table:table-cell table:style-name="cell_frame_all" table:number-rows-spanned="1" table:number-columns-spanned="1">
                      <text:p text:style-name="table_al">€ 163.32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Participa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1</text:p>
                    </table:table-cell>
                    <table:table-cell table:style-name="cell_frame_all" table:number-rows-spanned="1" table:number-columns-spanned="1">
                      <text:p text:style-name="table_al">€ 372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 juli 2020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52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7-15</meta:user-defined>
    <meta:user-defined meta:name="DCTERMS.W3CDTF/OVERHEIDop.jaargang">2020</meta:user-defined>
    <meta:user-defined meta:name="OVERHEIDop.publicationIssue">4579</meta:user-defined>
    <meta:user-defined meta:name="OVERHEIDop.betreftRegeling">CVDR635450_12</meta:user-defined>
    <meta:user-defined meta:name="OVERHEIDop.PrbID/DC.identifier">prb-2020-4579</meta:user-defined>
    <meta:user-defined meta:name="xs:date/OVERHEIDop.startdatum">2020-07-16</meta:user-defined>
    <meta:user-defined meta:name="OVERHEIDop.versieInformatie"/>
  </office:meta>
</office:document-meta>
</file>