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Dorpsstraat 167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Van Schie B.V, namens de heer A.T.N. Peijnenburg. Het betreft een melding voor de locatie Dorpsstraat 167 te Nieuwkoop, kadastraal bekend Nieuwkoop, sectie A, nummer 2585. De locatie is geregistreerd onder de locatiecode AA05690373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Omgevingsdienst West-Holland via (071) 4083 100 of meldingwbb@odwh.nl. Vermeld hierbij het zaaknummer: 2020-0075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7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7503</meta:user-defined>
    <meta:user-defined meta:name="DCTERMS.abstract">Het betreft een melding voor de locatie Dorpsstraat 167 te Nieuwkoop, kadastraal bekend Nieuwkoop, sectie A, nummer 2585. </meta:user-defined>
    <dc:language>nl</dc:language>
    <meta:user-defined meta:name="OVERHEID.EPSG28992/DC.spatial">113584.938 462823.589</meta:user-defined>
    <meta:user-defined meta:name="DC.title">Melding Besluit Uniforme Saneringen – Dorpsstraat 167 te Nieuwkoop</meta:user-defined>
    <meta:user-defined meta:name="OVERHEID.PostcodeHuisnummer/OVERHEIDop.postcodeHuisnummer">2421AZ 167</meta:user-defined>
    <meta:user-defined meta:name="OVERHEIDop.straatnaam">Dorpsstraat</meta:user-defined>
    <meta:user-defined meta:name="OVERHEIDop.woonplaats">Nieuwkoop</meta:user-defined>
    <meta:user-defined meta:name="DCTERMS.W3CDTF/DCTERMS.available">2020-07-15</meta:user-defined>
    <meta:user-defined meta:name="DCTERMS.W3CDTF/OVERHEIDop.jaargang">2020</meta:user-defined>
    <meta:user-defined meta:name="OVERHEIDop.publicationIssue">4575</meta:user-defined>
    <meta:user-defined meta:name="OVERHEIDop.PrbID/DC.identifier">prb-2020-4575</meta:user-defined>
    <meta:user-defined meta:name="OVERHEIDop.versieInformatie"/>
  </office:meta>
</office:document-meta>
</file>