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inkelaan 20A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juli 2020 een melding voor het uitvoeren van een BUS sanering is ontvangen. De locatie betreft<text:span text:style-name="nadrukvet"> Vinkelaan 20A, 2245 AJ te Wassenaar </text:span>(zaaknummer 0058618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443.39 461509.151</meta:user-defined>
    <meta:user-defined meta:name="DC.title">Melding Besluit uniforme saneringen (BUS), Vinkelaan 20A te Wassenaar</meta:user-defined>
    <meta:user-defined meta:name="OVERHEID.PostcodeHuisnummer/OVERHEIDop.postcodeHuisnummer">2245AJ 20</meta:user-defined>
    <meta:user-defined meta:name="OVERHEIDop.straatnaam">Vinkelaan</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4571</meta:user-defined>
    <meta:user-defined meta:name="OVERHEIDop.PrbID/DC.identifier">prb-2020-4571</meta:user-defined>
    <meta:user-defined meta:name="OVERHEIDop.versieInformatie"/>
  </office:meta>
</office:document-meta>
</file>