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erm Toegangsweg kavel III, Park 1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0-07-2020 is door Park 15 Logistics een tussenevaluatie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Berm  Toegangsweg kavel III  te Oosterhou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5-07-2020 tot 29-07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5-07-2019 schriftelijke zienswijze  indienen onder vermelding van GE173404449 en zaaknummer 1952130237 aan Gedeputeerde Staten van Gelderland, Postbus 9090, 6800 GX Arnhem.</text:p>
            <text:p text:style-name="common-al"/>
            <text:p text:style-name="common-al">Arnhem, 15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757.304 433621.14</meta:user-defined>
    <meta:user-defined meta:name="DC.title">Provincie Gelderland Wet bodembescherming Berm Toegangsweg kavel III, Park 1 te Oosterhout</meta:user-defined>
    <meta:user-defined meta:name="OVERHEID.PostcodeHuisnummer/OVERHEIDop.postcodeHuisnummer">6678PJ 1</meta:user-defined>
    <meta:user-defined meta:name="OVERHEIDop.straatnaam">Rietgraaf</meta:user-defined>
    <meta:user-defined meta:name="OVERHEIDop.woonplaats">Oosterhout</meta:user-defined>
    <meta:user-defined meta:name="DCTERMS.W3CDTF/DCTERMS.available">2020-07-15</meta:user-defined>
    <meta:user-defined meta:name="DCTERMS.W3CDTF/OVERHEIDop.jaargang">2020</meta:user-defined>
    <meta:user-defined meta:name="OVERHEIDop.externeBijlage">Evaluatie|exb-2020-37566</meta:user-defined>
    <meta:user-defined meta:name="OVERHEIDop.externeBijlage">formulier met handtekening|exb-2020-37567</meta:user-defined>
    <meta:user-defined meta:name="OVERHEIDop.publicationIssue">4569</meta:user-defined>
    <meta:user-defined meta:name="OVERHEIDop.PrbID/DC.identifier">prb-2020-4569</meta:user-defined>
    <meta:user-defined meta:name="OVERHEIDop.versieInformatie"/>
  </office:meta>
</office:document-meta>
</file>