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3 juli 2020 een melding in het kader van het Besluit uniforme saneringen (BUS) ontvangen voor de locatie Dokweg (Heren aan de Haven) te Hellevoetsluis 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84057_999982218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99584</meta:user-defined>
    <meta:user-defined meta:name="DCTERMS.abstract">WET BODEMBESCHERMING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254.301 427428.362</meta:user-defined>
    <meta:user-defined meta:name="DC.title">Kennisgeving besluit uniforme saneringen</meta:user-defined>
    <meta:user-defined meta:name="OVERHEID.PostcodeHuisnummer/OVERHEIDop.postcodeHuisnummer">3221AE 3</meta:user-defined>
    <meta:user-defined meta:name="OVERHEIDop.straatnaam">Dokweg</meta:user-defined>
    <meta:user-defined meta:name="OVERHEIDop.woonplaats">Hellevoetsluis</meta:user-defined>
    <meta:user-defined meta:name="DCTERMS.W3CDTF/DCTERMS.available">2020-07-15</meta:user-defined>
    <meta:user-defined meta:name="DCTERMS.W3CDTF/OVERHEIDop.jaargang">2020</meta:user-defined>
    <meta:user-defined meta:name="OVERHEIDop.publicationIssue">4565</meta:user-defined>
    <meta:user-defined meta:name="OVERHEIDop.PrbID/DC.identifier">prb-2020-4565</meta:user-defined>
    <meta:user-defined meta:name="OVERHEIDop.versieInformatie"/>
  </office:meta>
</office:document-meta>
</file>