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 juli 2020</text:p>
      <text:section text:name="regeling_id1-3-2" text:style-name="regeling">
        <text:section text:name="aanhef_id1-3-2-1" text:style-name="aanhef">
          <text:section text:name="preambule_id1-3-2-1-1" text:style-name="preambule">
            <text:p text:style-name="al">Besluit: 7 juli 2020</text:p>
            <text:p text:style-name="al">Kenmerk: 2020/0177711</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tussenkopvetcur">Wijzigingen</text:p>
            <text:p text:style-name="al">Paragraaf 4.13 wordt toegevoegd:</text:p>
            <text:p text:style-name="tussenkopondlijn">Paragraaf 4.13 Iedere inwoner een boom # in het Bos</text:p>
            <text:p text:style-name="tussenkopvetcur">Algemene toelichting</text:p>
            <text:p text:style-name="al">
            <text:span text:style-name="nadrukcur">Met deze subsidieregeling wil de provincie initiatiefnemers stimuleren om tot aanplant van bomen over te gaan. Hiervoor stelt de provincie eigen grond beschikbaar. Het gaat om ongeveer 44 hectare provincie grond waarvan circa 20 hectare geschikt is voor het inplanten van bomen. Partijen die 1 of meer percelen in eigendom overnemen kunnen voor de aanplant van bomen gebruik maken van deze subsidieparagraaf. Voor het in eigendom overnemen moet de initiatiefnemer een koopovereenkomst met de provincie sluiten.</text:span>
          </text:p>
            <text:p text:style-name="al">
            <text:span text:style-name="nadrukcur">Met deze subsidieregeling wordt beoogd aanplant van 90.000 bomen te realiseren als bijdrage aan de opgave van 1,1 miljoen bomen.</text:span>
          </text:p>
            <text:p text:style-name="al"/>
            <text:p text:style-name="al">
            <text:span text:style-name="nadrukcur">De provincie maakt via </text:span>
            <text:a xlink:href="http://www.iedereeneenboom.nl" xlink:type="simple">
              <text:span text:style-name="nadrukcur">www.iedereeneenboom.nl</text:span>
            </text:a>
            <text:span text:style-name="nadrukcur"> kenbaar hoe de percelen verdeeld worden. Wanneer een initiatiefnemer een optie heeft verkregen voor één of meerdere percelen, kan er een aanvraag ingediend worden voor de subsidie. Binnen 6 weken na subsidieverlening moet de subsidieaanvrager de koopovereenkomst met de provincie sluiten.</text:span>
          </text:p>
            <text:p text:style-name="al">
            <text:span text:style-name="nadrukcur">De subsidie bedraagt een vast tarief van € 7.500,- per hectare daadwerkelijk aan te planten grond. De daadwerkelijke aanplant betreft veelal een gedeelte van het aanplantperceel dat wordt gekocht van de provincie.</text:span>
          </text:p>
            <text:p text:style-name="tussenkopvet">Artikel 4.13.1 Begripsbepalingen</text:p>
            <text:p text:style-name="al">In deze paragraaf wordt verstaan onder:</text:p>
            <text:list text:style-name="id1-3-2-2-1-13">
              <text:list-item text:style-override="id1-3-2-2-1-13-1">
                <text:number>-</text:number>
                <text:p text:style-name="al">aanplantpercelen: de percelen zoals weergegeven op bijlage 1 bij deze subsidieparagraaf;</text:p>
                <text:p text:style-name="al">
                <text:span text:style-name="nadrukcur">
                  <text:span text:style-name="nadrukvet">Toelichting:</text:span> Bijlage 1 is te vinden op </text:span>
                <text:a xlink:href="http://www.iedereeneenboom.nl" xlink:type="simple">
                  <text:span text:style-name="nadrukcur">www.iedereeneenboom.nl</text:span>
                </text:a>
              </text:p>
              </text:list-item>
              <text:list-item text:style-override="id1-3-2-2-1-13-2">
                <text:number>-</text:number>
                <text:p text:style-name="al">beplantingsplan: een door een deskundige opgestelde lijst met bomen, struiken, heesters en andere aanplant (aantallen en soorten) met bijbehorende beplantingskaart en het te beplanten oppervlakte in hectare;</text:p>
              </text:list-item>
              <text:list-item text:style-override="id1-3-2-2-1-13-3">
                <text:number>-</text:number>
                <text:p text:style-name="al">nieuw bos: het bos, de houtsingel of de houtwal of de houtige opstand dat is ontstaan op de aanplantpercelen na realisatie van het beplantingsplan, inclusief de inboet en na uitvoering van het onderhoud;</text:p>
              </text:list-item>
              <text:list-item text:style-override="id1-3-2-2-1-13-4">
                <text:number>-</text:number>
                <text:p text:style-name="al">optie: het recht om binnen een afgesproken periode een aanplantperceel te kopen voor een vastgestelde prijs.</text:p>
              </text:list-item>
            </text:list>
            <text:p text:style-name="tussenkopvet">Artikel 4.13.2 Subsidiabele activiteiten</text:p>
            <text:p text:style-name="al">Gedeputeerde Staten kunnen subsidie verstrekken voor het realiseren van nieuw bos, onder de voorwaarde dat het aanplantperceel in eigendom wordt overgenomen.</text:p>
            <text:p text:style-name="tussenkopvet">Artikel 4.13.3 Criteria</text:p>
            <text:p text:style-name="al">Een aanvraag voor subsidie als bedoeld in artikel 4.13.2 voldoet aan de volgende criteria:</text:p>
            <text:list text:style-name="id1-3-2-2-1-18">
              <text:list-item text:style-override="id1-3-2-2-1-18-1">
                <text:number>a.</text:number>
                <text:p text:style-name="al">het nieuwe bos wordt gerealiseerd op basis van een beplantingsplan;</text:p>
              </text:list-item>
              <text:list-item text:style-override="id1-3-2-2-1-18-2">
                <text:number>b.</text:number>
                <text:p text:style-name="al">het nieuwe bos draagt bij aan de ambities zoals verwoord in het actieplan</text:p>
                <text:p text:style-name="al">
                <text:span text:style-name="nadrukcur">
                  <text:span text:style-name="nadrukvet">Toelichting:</text:span> Het actieplan is te vinden op </text:span>
                <text:a xlink:href="http://www.iedereeneenboom.nl" xlink:type="simple">
                  <text:span text:style-name="nadrukcur">www.iedereeneenboom.nl</text:span>
                </text:a>
              </text:p>
              </text:list-item>
              <text:list-item text:style-override="id1-3-2-2-1-18-3">
                <text:number>c.</text:number>
                <text:p text:style-name="al">de aanvrager heeft een optie op een of meer van de aanplantpercelen verkregen;</text:p>
              </text:list-item>
              <text:list-item text:style-override="id1-3-2-2-1-18-4">
                <text:number>d.</text:number>
                <text:p text:style-name="al">uit het beheer- en onderhoudsplan moet duidelijk blijken dat de kosten van onderhoud en beheer gedekt zijn.</text:p>
              </text:list-item>
            </text:list>
            <text:p text:style-name="tussenkopvet">Artikel 4.13.4 Hoogte van de subsidie</text:p>
            <text:p text:style-name="al">De subsidie bedraagt een forfaitair vastgesteld tarief van € 7.500,- per hectare daadwerkelijk met bomen aan te planten grond.</text:p>
            <text:p text:style-name="al"/>
            <text:p text:style-name="al">
            <text:span text:style-name="nadrukcur">
              <text:span text:style-name="nadrukvet">Toelichting:</text:span> Aanplant van 1 ha is begroot op € 15.000,- inclusief het proces voor planvorming, het opstellen van een beplantingsplan, aanschaf en aanplant van bomen. De subsidie als bedoeld in artikel 4.13.2 bedraagt dan 50%. Kosten van aankoop van de gronden, instandhouding en onderhoud van het nieuwe bos zijn voor eigen rekening en risico van de aanvrager.</text:span>
          </text:p>
            <text:p text:style-name="tussenkopvet">Artikel 4.13.5 Aanvullende stukken bij de aanvraag tot subsidieverlening</text:p>
            <text:list text:style-name="id1-3-2-2-1-24">
              <text:list-item text:style-override="id1-3-2-2-1-24-1">
                <text:number>1.</text:number>
                <text:p text:style-name="al">De aanvrager maakt bij de aanvraag gebruik van het aanvraagformulier Iedere inwoner een boom # in het Bos.</text:p>
              </text:list-item>
              <text:list-item text:style-override="id1-3-2-2-1-24-2">
                <text:number>2.</text:number>
                <text:p text:style-name="al">In aanvulling op artikel 1.2.1 tweede lid overlegt de aanvrager bij de aanvraag om subsidie als bedoeld in artikel 4.13.2:</text:p>
                <text:list text:style-name="id1-3-2-2-1-24-2-3">
                  <text:list-item text:style-override="id1-3-2-2-1-24-2-3-1">
                    <text:number>a.</text:number>
                    <text:p text:style-name="al">het betreffende beplantingsplan;</text:p>
                  </text:list-item>
                  <text:list-item text:style-override="id1-3-2-2-1-24-2-3-2">
                    <text:number>b.</text:number>
                    <text:p text:style-name="al">een beheer- en onderhoudsplan voor ten minste 20 jaar. Uit het beheer- en onderhoudsplan moet duidelijk blijken dat de kosten van onderhoud en beheer gedekt zijn.</text:p>
                  </text:list-item>
                </text:list>
              </text:list-item>
            </text:list>
            <text:p text:style-name="al">
            <text:span text:style-name="nadrukcur">
              <text:span text:style-name="nadrukvet">Toelichting:</text:span> Het initiatief kan zelf een beplantingsplan indienen (dat is opgesteld door een deskundige), of kan gebruik maken van een vooraf opgesteld beplantingsplan door het projectteam van Iedereen een boom. Indien het initiatief zelf een beplantingsplan indient, wordt dat plan vergeleken met het vooraf opgestelde beplantingsplan van Iedereen een boom om te beoordelen of het bijdraagt aan de ambities zoals verwoord in het actieplan.</text:span>
          </text:p>
            <text:p text:style-name="tussenkopvet">Artikel 4.13.6 Subsidieplafond</text:p>
            <text:p text:style-name="al">Gedeputeerde Staten stellen jaarlijks een subsidieplafond vast.</text:p>
            <text:p text:style-name="tussenkopvet">Artikel 4.13.7 Verplichtingen subsidieontvanger</text:p>
            <text:p text:style-name="al">In aanvulling op de artikelen 1.4.1 tot en met artikel 1.4.6 is de subsdieontvanger verplicht:</text:p>
            <text:list text:style-name="id1-3-2-2-1-30">
              <text:list-item text:style-override="id1-3-2-2-1-30-1">
                <text:number>a.</text:number>
                <text:p text:style-name="al">binnen zes weken na subsidieverlening een koopovereenkomst met de provincie te sluiten;</text:p>
              </text:list-item>
              <text:list-item text:style-override="id1-3-2-2-1-30-2">
                <text:number>b.</text:number>
                <text:p text:style-name="al">het nieuwe bos uiterlijk binnen 12 maanden na subsidieverlening te hebben gerealiseerd;</text:p>
              </text:list-item>
              <text:list-item text:style-override="id1-3-2-2-1-30-3">
                <text:number>c.</text:number>
                <text:p text:style-name="al">het aanplantperceel inclusief het nieuwe bos voor eigen rekening en risico te beheren en te onderhouden, ingaande vanaf het moment van aanplant;</text:p>
              </text:list-item>
              <text:list-item text:style-override="id1-3-2-2-1-30-4">
                <text:number>d.</text:number>
                <text:p text:style-name="al">de wegen die in of langs het nieuwe bos lopen zijn openbaar toegankelijk.</text:p>
              </text:list-item>
            </text:list>
            <text:p text:style-name="tussenkopvet">Artikel 4.13.8 Looptijd</text:p>
            <text:p text:style-name="al">Deze paragraaf is geldig tot 1 december 2021, tenzij Gedeputeerde Staten anders besluiten.</text:p>
            <text:p text:style-name="tussenkopondlijn">Paragraaf 6.31 Snel groeiende bedrijven</text:p>
            <text:p text:style-name="tussenkopvet">Artikel 6.31.7 Indieningstermijn aanvraag tot subsidieverlening</text:p>
            <text:p text:style-name="al">‘1 september 2020’ wordt vervangen door: 1 september 2021.</text:p>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177711</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07-15</meta:user-defined>
    <meta:user-defined meta:name="DCTERMS.W3CDTF/OVERHEIDop.jaargang">2020</meta:user-defined>
    <meta:user-defined meta:name="OVERHEIDop.publicationIssue">4563</meta:user-defined>
    <meta:user-defined meta:name="OVERHEIDop.betreftRegeling">CVDR601224_35</meta:user-defined>
    <meta:user-defined meta:name="xs:date/OVERHEIDop.startdatum">2020-07-16</meta:user-defined>
    <meta:user-defined meta:name="OVERHEIDop.PrbID/DC.identifier">prb-2020-4563</meta:user-defined>
    <meta:user-defined meta:name="OVERHEIDop.versieInformatie"/>
  </office:meta>
</office:document-meta>
</file>