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- Inpassingsplan “Ulvenhoutse bo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,</text:span>
          </text:p>
            <text:p text:style-name="common-al">gelezen het voorstel van Gedeputeerde Staten, d.d. 2 juni 2020;</text:p>
            <text:p text:style-name="common-al">overwegende dat:</text:p>
            <text:list text:style-name="id1-3-2-1-1-4">
              <text:list-item text:style-override="id1-3-2-1-1-4-1">
                <text:number>-</text:number>
                <text:p text:style-name="al">toepassing is gegeven aan de Wet ruimtelijke ordening (Wro);</text:p>
                <text:p text:style-name="al"/>
              </text:list-item>
              <text:list-item text:style-override="id1-3-2-1-1-4-2">
                <text:number>-</text:number>
                <text:p text:style-name="al">als uitwerking van de provinciale belangen ter uitvoering van het Natuurnetwerk Brabant en de Natuurwetten, het Provinciale Inpassingsplan “ Ulvenhoutse bos” als onderdeel van het Natura 2000-gebied is opgesteld; </text:p>
                <text:p text:style-name="al"/>
              </text:list-item>
              <text:list-item text:style-override="id1-3-2-1-1-4-3">
                <text:number>-</text:number>
                <text:p text:style-name="al">het ontwerp van het inpassingsplan samen met de bijbehorende stukken voor eenieder ter inzage heeft gelegen;</text:p>
                <text:p text:style-name="al"/>
              </text:list-item>
              <text:list-item text:style-override="id1-3-2-1-1-4-4">
                <text:number>-</text:number>
                <text:p text:style-name="al">de openbare bekendmaking heeft plaatsgevonden overeenkomstig de wettelijke bepalingen;</text:p>
                <text:p text:style-name="al"/>
              </text:list-item>
              <text:list-item text:style-override="id1-3-2-1-1-4-5">
                <text:number>-</text:number>
                <text:p text:style-name="al">de gemeenteraden van de betrokken gemeenten Breda en Alphen–Chaam zijn gehoord, overeenkomstig artikel 3.26 van de Wro;</text:p>
                <text:p text:style-name="al"/>
              </text:list-item>
              <text:list-item text:style-override="id1-3-2-1-1-4-6">
                <text:number>-</text:number>
                <text:p text:style-name="al">de tegen het ontwerp inpassingsplan ingediende zienswijzen beantwoord zijn in de Nota van beantwoording zienswijzen “Ulvenhoutse bos”;</text:p>
                <text:p text:style-name="al"/>
              </text:list-item>
              <text:list-item text:style-override="id1-3-2-1-1-4-7">
                <text:number>-</text:number>
                <text:p text:style-name="al">de Wro Provinciale Staten de bevoegdheid geeft om geen exploitatieplan vast te stellen;</text:p>
                <text:p text:style-name="al"/>
              </text:list-item>
              <text:list-item text:style-override="id1-3-2-1-1-4-8">
                <text:number>-</text:number>
                <text:p text:style-name="al">artikel 3.26 van de Wro aan Provinciale Staten de bevoegdheid geeft het inpassingsplan vast te stellen;</text:p>
                <text:p text:style-name="al"/>
              </text:list-item>
              <text:list-item text:style-override="id1-3-2-1-1-4-9">
                <text:number>-</text:number>
                <text:p text:style-name="al">hierop de Crisis- en Herstelwet van toepassing is;</text:p>
              </text:list-item>
            </text:list>
            <text:p text:style-name="last-al">
            <text:span text:style-name="nadrukvet">besluiten:</text:span>
          </text:p>
            <text:list text:style-name="id1-3-2-1-1-6">
              <text:list-item text:style-override="id1-3-2-1-1-6-1">
                <text:number>1.</text:number>
                <text:p text:style-name="al">overeenkomstig het statenvoorstel 41/20 A het Provinciaal Inpassingsplan ‘Ulvenhoutse bos’, digitaal vervat in het GML-bestand Plan IDN: NL.IMRO.9930.ipUlvenhoutseBos-va01en de bijbehorende toelichting, ongewijzigd vast te stellen; </text:p>
              </text:list-item>
              <text:list-item text:style-override="id1-3-2-1-1-6-2">
                <text:number>2.</text:number>
                <text:p text:style-name="al">in te stemmen met de beantwoording van de zienswijzen, zoals opgenomen in de nota van zienswijzen “Ulvenhoutse bos”;</text:p>
              </text:list-item>
              <text:list-item text:style-override="id1-3-2-1-1-6-3">
                <text:number>3.</text:number>
                <text:p text:style-name="al">geen exploitatieplan vast te stellen als bedoeld in artikel 3.1 en 6.12 van de Wet ruimtelijke ordening; </text:p>
              </text:list-item>
              <text:list-item text:style-override="id1-3-2-1-1-6-4">
                <text:number>4.</text:number>
                <text:p text:style-name="al">Gedeputeerde Staten op te dragen het Natuur Netwerk Brabant in de Interim omgevingsverordening Noord-Brabant te herbegrenz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3 juli 2020</text:span>
          </text:p>
          </text:section>
          <text:section text:name="ondertekening_id1-3-2-2-2">
            <text:p>Provinciale Staten van Noord-Brabant,</text:p>
            <text:p><text:span text:style-name="functie"/></text:p>
            <text:p> </text:p>
            <text:p><text:span text:style-name="ondertekening_naam"><text:span text:style-name="voornaam"/><text:span text:style-name="achternaam"/></text:span></text:p>
            <text:p><text:span text:style-name="functie">de voorzitter,</text:span></text:p>
          </text:section>
          <text:section text:name="ondertekening_id1-3-2-2-3">
            <text:p><text:span text:style-name="functie">mw. mr. S.M. Otters-Bruijnen, plv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griffier,</text:span></text:p>
          </text:section>
          <text:section text:name="ondertekening_id1-3-2-2-6">
            <text:p><text:span text:style-name="functie">mw. mr. K.A.E. ten Cate</text:span></text:p>
          </text:section>
          <text:section text:name="ondertekening_id1-3-2-2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30.ipUlvenhoutseBos-va01</meta:user-defined>
    <meta:user-defined meta:name="OVERHEIDop.referentienummer">4722618</meta:user-defined>
    <dc:language>nl</dc:language>
    <meta:user-defined meta:name="OVERHEID.Provincie/DC.spatial">Noord-Brabant</meta:user-defined>
    <meta:user-defined meta:name="DC.title">Provincie Noord-Brabant - Inpassingsplan “Ulvenhoutse bos”</meta:user-defined>
    <meta:user-defined meta:name="DCTERMS.W3CDTF/DCTERMS.available">2020-07-15</meta:user-defined>
    <meta:user-defined meta:name="DCTERMS.W3CDTF/OVERHEIDop.jaargang">2020</meta:user-defined>
    <meta:user-defined meta:name="OVERHEIDop.publicationIssue">4556</meta:user-defined>
    <meta:user-defined meta:name="OVERHEIDop.PrbID/DC.identifier">prb-2020-4556</meta:user-defined>
    <meta:user-defined meta:name="OVERHEIDop.versieInformatie"/>
  </office:meta>
</office:document-meta>
</file>