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Volmacht Commissaris van de Koning bij mandaat en machtigingenbesluit continuïteit openbaar vervoer concessie IJssel-Vecht</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de Commissaris van de Koning in de provincie Flevoland op 6 juli 2020 onder nummer 2635824 het volgende besluit heeft genomen:</text:p>
            <text:p text:style-name="al"/>
            <text:p text:style-name="al">VOLMACHT COMMISSARIS VAN DE KONING BEHORENDE BIJ MANDAAT- EN MACHTIGINGEN BESLUIT CONTINUITEIT OPENBAAR VERVOER CONCESSIE IJSSEL-VECHT</text:p>
            <text:p text:style-name="al"/>
            <text:p text:style-name="al">De Commissaris van de Koning in de provincie Flevoland,</text:p>
            <text:p text:style-name="al">Overwegende dat:</text:p>
            <text:p text:style-name="al"/>
            <text:p text:style-name="al">Gedeputeerde Staten van Flevoland bij besluit van 6 juli 2020, kenmerk 2635198 aan Gedeputeerde Staten van Overijssel mandaat hebben verleend om namens hen te besluiten tot het verstrekken van een opdracht aan een advocatenkantoor voor advisering inzake de concessie IJssel-Vecht;</text:p>
            <text:p text:style-name="al"/>
            <text:p text:style-name="al">het uit een oogpunt van efficiency wenselijk is dat de Commissaris van de Koning in de provincie Overijssel ook namens de provincie Flevoland de daadwerkelijk opdracht mag ondertekenen met de mogelijkheid om deze ondertekening ook op te dragen aan een werknemer die onder verantwoordelijkheid van Gedeputeerde Staten van Overijssel werkzaam is en zich binnen de provincie Overijssel bezighoudt met de continuïteit van het openbaar vervoer in de concessie IJssel-Vecht;</text:p>
            <text:p text:style-name="al"/>
            <text:p text:style-name="al">gelet op artikel 176, tweede lid van de Provinciewet,</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Commissaris van de Koning van de provincie Overijssel volmacht te verlenen om ook namens de provincie Flevoland opdrachten te ondertekenen die voortvloeien uit het door Gedeputeerde Staten van Overijssel uitgeoefende mandaat zoals dat door Gedeputeerde Staten van Flevoland is verleend bij besluit van 6 juli 2020, kenmerk 2635198.</text:p>
              </text:list-item>
              <text:list-item text:style-override="id1-3-2-2-1-2-2">
                <text:number>2.</text:number>
                <text:p text:style-name="al">De Commissaris van de Koning toe te staan de bevoegdheid tot ondertekenen op te dragen aan een werknemer die onder verantwoordelijkheid van Gedeputeerde Staten van Overijssel werkzaam is en zich binnen de provincie Overijssel bezighoudt met de continuïteit van het openbaar vervoer in de concessie IJssel-Vecht.</text:p>
              </text:list-item>
              <text:list-item text:style-override="id1-3-2-2-1-2-3">
                <text:number>3.</text:number>
                <text:p text:style-name="al">Op deze volmacht de randvoorwaarden en de wijze van verantwoording zoals opgenomen in het door Gedeputeerde Staten op 6 juli 2020 onder kenmerk 2635198 vastgestelde ‘Mandaat- en machtigingenbesluit continuïteit openbaar vervoer concessie IJssel-Vecht’ van overeenkomstige toepassing te verklaren.</text:p>
              </text:list-item>
              <text:list-item text:style-override="id1-3-2-2-1-2-4">
                <text:number>4.</text:number>
                <text:p text:style-name="al">Dit besluit in werking te laten treden met ingang van 6 juli 2020.</text:p>
              </text:list-item>
              <text:list-item text:style-override="id1-3-2-2-1-2-5">
                <text:number>5.</text:number>
                <text:p text:style-name="al">Dit besluit te publiceren in het provinciaal blad.</text:p>
              </text:list-item>
            </text:list>
          </text:section>
        </text:section>
        <text:section text:name="regeling-sluiting_id1-3-2-3" text:style-name="regeling-sluiting">
          <text:section text:name="ondertekening_id1-3-2-3-1">
            <text:p><text:span text:style-name="functie">Lelystad, 6 juli 2020</text:span></text:p>
          </text:section>
          <text:section text:name="ondertekening_id1-3-2-3-2">
            <text:p><text:span text:style-name="functie"/></text:p>
            <text:p><text:span text:style-name="functie"/></text:p>
            <text:p><text:span text:style-name="functie">Commissaris van de Koning in de provincie Flevoland</text:span></text:p>
          </text:section>
          <text:section text:name="ondertekening_id1-3-2-3-3">
            <text:p><text:span text:style-name="functie"/></text:p>
            <text:p><text:span text:style-name="functie"/></text:p>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176, tweede lid, van de Provinciewet]|[1.0:c:BWBR0005645&amp;artikel=176&amp;lid=2&amp;g=2020-01-01</meta:user-defined>
    <meta:user-defined meta:name="OVERHEIDop.referentienummer">2635828</meta:user-defined>
    <meta:user-defined meta:name="DCTERMS.alternative"> Volmacht Commissaris van de Koning bij mandaat en machtigingenbesluit continuïteit openbaar vervoer concessie  IJssel-Vecht </meta:user-defined>
    <dc:language>nl</dc:language>
    <meta:user-defined meta:name="OVERHEID.Provincie/DC.spatial">Flevoland</meta:user-defined>
    <meta:user-defined meta:name="DC.title">Besluit van Gedeputeerde Staten van de provincie Flevoland houdende regels omtrent Volmacht Commissaris van de Koning bij mandaat en machtigingenbesluit continuïteit openbaar vervoer concessie IJssel-Vecht</meta:user-defined>
    <meta:user-defined meta:name="DCTERMS.W3CDTF/DCTERMS.available">2020-07-15</meta:user-defined>
    <meta:user-defined meta:name="DCTERMS.W3CDTF/OVERHEIDop.jaargang">2020</meta:user-defined>
    <meta:user-defined meta:name="OVERHEIDop.publicationIssue">4553</meta:user-defined>
    <meta:user-defined meta:name="OVERHEIDop.betreftRegeling">CVDR642405_1</meta:user-defined>
    <meta:user-defined meta:name="OVERHEIDop.PrbID/DC.identifier">prb-2020-4553</meta:user-defined>
    <meta:user-defined meta:name="xs:date/OVERHEIDop.startdatum">2020-07-16</meta:user-defined>
    <meta:user-defined meta:name="OVERHEIDop.versieInformatie"/>
  </office:meta>
</office:document-meta>
</file>