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mandaat en machtiging continuïteit openbaar vervoer concessie IJssel-Vecht (Mandaat- en machtigingenbesluit continuïteit openbaar vervoer concessie IJssel-Vecht)</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in hun vergadering van 6 juli 2020 het volgende besluit met kenmerk 2635198 hebben genomen:</text:p>
            <text:p text:style-name="al"/>
            <text:p text:style-name="al">
            <text:span text:style-name="nadrukvet">MANDAAT/MACHTIGINGEN BESLUIT CONTINUITEIT OPENBAAR VERVOER CONCESSIE IJSSEL-VECHT </text:span>
          </text:p>
            <text:p text:style-name="al"/>
            <text:p text:style-name="al">Gedeputeerde Staten van Flevoland,</text:p>
            <text:p text:style-name="al">Overwegende dat:</text:p>
            <text:p text:style-name="al"/>
            <text:p text:style-name="al">de Concessie IJssel-Vecht 2020-2030 gezamenlijk is aanbesteed door Gedeputeerde Staten van respectievelijk Flevoland, Gelderland en Overijssel waarbij Gedeputeerde Staten van Overijssel zijn opgetreden als penvoerder;</text:p>
            <text:p text:style-name="al">Gedeputeerde Staten van Flevoland bij besluit van 24 september 2019, kenmerk 2470099 de concessie IJssel-Vecht 2020-2030 hebben gegund aan Keolis onder het voorbehoud dat Gedeputeerde Staten van Gelderland en Overijssel een gelijkluidend besluit nemen;</text:p>
            <text:p text:style-name="al"/>
            <text:p text:style-name="al">dit laatste ook is gebeurd;</text:p>
            <text:p text:style-name="al"/>
            <text:p text:style-name="al">Gedeputeerde Staten van Overijssel vervolgens namens Gedeputeerde Staten van Flevoland en Gedeputeerde Staten van Gelderland de Concessiebeschikking IJssel-Vecht 2020-2030 heeft ondertekend en aan Keolis heeft gezonden;</text:p>
            <text:p text:style-name="al"/>
            <text:p text:style-name="al">na gunning is geconstateerd dat zich onregelmatigheden bij de inschrijving door Keolis hebben voorgedaan;</text:p>
            <text:p text:style-name="al"/>
            <text:p text:style-name="al">het uit een oogpunt van efficiency gewenst is dat Gedeputeerde Staten van Overijssel - gelet op de penvoerdersrol die zij bij aanbesteding van de Concessie IJssel-Vecht had - ook de bevoegdheid krijgt om namens Gedeputeerde Staten van Flevoland de benodigde voorbereidingshandelingen te verrichten die nodig zijn om een besluit over gunning aan een wachtkamerkandidaat of een besluit tot heraanbesteding te nemen, de daarbij behorende uitgaande stukken te ondertekenen en te besluiten tot het verstrekken van opdrachten aan advocatenkantoren voor advisering en juridische bijstand inzake de Concessie IJssel-Vecht;</text:p>
            <text:p text:style-name="al"/>
            <text:p text:style-name="al">gelet op afdeling 10.1.1. van de Algemene wet bestuursrecht,</text:p>
            <text:p text:style-name="al"/>
            <text:p text:style-name="al">
            <text:span text:style-name="nadrukvet">BESLUITEN:</text:span>
          </text:p>
            <text:p text:style-name="al"/>
            <text:p text:style-name="al">Vast te stellen het ‘Mandaat- en machtigingen besluit continuïteit openbaar vervoer Concessie IJssel-V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list text:style-name="id1-3-2-2-1-2">
              <text:list-item text:style-override="id1-3-2-2-1-2">
                <text:number>1.</text:number>
                <text:p text:style-name="al">Gedeputeerde Staten van Flevoland machtigen Gedeputeerde Staten van Overijssel om ook namens hen:</text:p>
                <text:list text:style-name="id1-3-2-2-1-2-3">
                  <text:list-item text:style-override="id1-3-2-2-1-2-3-1">
                    <text:number>a.</text:number>
                    <text:p text:style-name="al">het voorgenomen besluit tot intrekking van de Concessiebeschikking IJssel-Vecht 2020-2030 te ondertekenen;</text:p>
                  </text:list-item>
                  <text:list-item text:style-override="id1-3-2-2-1-2-3-2">
                    <text:number>b.</text:number>
                    <text:p text:style-name="al">de brieven aan de wachtkamerkandidaten te ondertekenen:</text:p>
                  </text:list-item>
                  <text:list-item text:style-override="id1-3-2-2-1-2-3-3">
                    <text:number>c.</text:number>
                    <text:p text:style-name="al">de benodigde voorbereidingshandelingen te verrichten die nodig zijn om een besluit over gunning aan een wachtkamerkandidaat of een besluit tot heraanbesteding te nemen en de daarbij behorende correspondentie ook namens Gedeputeerde Staten van Flevoland te ondertekenen. </text:p>
                  </text:list-item>
                </text:list>
              </text:list-item>
              <text:list-item text:style-override="id1-3-2-2-1-3">
                <text:number>2.</text:number>
                <text:p text:style-name="al">Gedeputeerde Staten van Flevoland staan Gedeputeerde Staten van Overijssel toe met betrekking tot de in het eerste lid bedoelde machtiging, submachtiging te verlenen aan een werknemer die onder verantwoordelijkheid van Gedeputeerde Staten van Overijssel werkzaam is en zich binnen de provincie Overijssel bezighoudt met de continuïteit van het openbaar vervoer in de concessie IJssel-Vecht.</text:p>
              </text:list-item>
              <text:list-item text:style-override="id1-3-2-2-1-4">
                <text:number>3.</text:number>
                <text:p text:style-name="al">Bij de ondertekening van de stukken als bedoeld in het eerste lid wordt door Gedeputeerde Staten van Overijssel vermeldt dat dit tevens namens Gedeputeerde Staten van Flevoland gebeurt.</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Gedeputeerde Staten van Flevoland verlenen aan Gedeputeerde Staten van Overijssel mandaat om namens hen te besluiten tot het verstrekken van opdrachten aan advocatenkantoren voor juridische advisering en bijstand inzake de concessie IJssel-Vecht.</text:p>
              </text:list-item>
              <text:list-item text:style-override="id1-3-2-2-2-3">
                <text:number>2.</text:number>
                <text:p text:style-name="al">Gedeputeerde Staten van Flevoland staan Gedeputeerde Staten van Overijssel toe met betrekking tot het in het eerste lid bedoelde mandaat, ondermandaat te verlenen aan een werknemer die onder verantwoordelijkheid van Gedeputeerde Staten van Overijssel werkzaam is en zich binnen de provincie Overijssel bezighoudt met de continuïteit van het openbaar vervoer in de concessie IJssel-Vecht</text:p>
              </text:list-item>
            </text:list>
          </text:section>
          <text:section text:name="artikel_id1-3-2-2-3" text:style-name="artikel">
            <text:p text:style-name="artikel_kop_titel"><text:span text:style-name="artikel_kop_label">Artikel</text:span> <text:span text:style-name="artikel_kop_nr">3.</text:span> Randvoorwaarden uitoefening machtiging en mandaat</text:p>
            <text:list text:style-name="id1-3-2-2-3-2">
              <text:list-item text:style-override="id1-3-2-2-3-2">
                <text:number>1.</text:number>
                <text:p text:style-name="al">Van de verleende machtiging en het verleende mandaat mag door Gedeputeerde Staten van Overijssel alleen gebruik worden gemaakt worden wanneer dit past binnen de bestuurlijke afspraken die tussen Gedeputeerde Staten van Flevoland, Gedeputeerde Staten van Gelderland en Gedeputeerde Staten van Overijssel die in het kader van de continuïteit van de concessie IJssel-Vecht zijn gemaakt. </text:p>
              </text:list-item>
              <text:list-item text:style-override="id1-3-2-2-3-3">
                <text:number>2.</text:number>
                <text:p text:style-name="al">De met het verlenen van een opdracht aan een advocatenkantoor gemoeide kosten worden verdeeld volgens de verdeelsleutel die ook bij de aanbesteding van de Concessie IJssel- Vecht tussen de provincies Flevoland, Gelderland en Overijssel is overeengekomen, te weten: 10% ten laste van de provincie Flevoland, 60% ten laste van de provincie Gelderland en 30% ten laste van de provincie Overijssel.</text:p>
              </text:list-item>
              <text:list-item text:style-override="id1-3-2-2-3-4">
                <text:number>3.</text:number>
                <text:p text:style-name="al">Gedeputeerde Staten van Overijssel verstrekken Gedeputeerde Staten van Flevoland een afschrift van hun besluit tot opdrachtverlening, zodat hiervoor bij de provincie Flevoland een maximale financiële verplichting van 10% van de opdrachtsom kan worden geregistreerd ten laste van de daarvoor benodigde budgetten. </text:p>
              </text:list-item>
              <text:list-item text:style-override="id1-3-2-2-3-5">
                <text:number>4.</text:number>
                <text:p text:style-name="al">Daadwerkelijke betaalbaarstelling van de door de provincie Flevoland aan de provincie Overijssel te betalen kosten vindt plaats binnen dertig dagen na ontvangst van een factuur van de provincie Overijssel onder vermelding van de omschrijving en het kenmerk van de opdracht. </text:p>
              </text:list-item>
            </text:list>
          </text:section>
          <text:section text:name="artikel_id1-3-2-2-4" text:style-name="artikel">
            <text:p text:style-name="artikel_kop_titel"><text:span text:style-name="artikel_kop_label">Artikel</text:span> <text:span text:style-name="artikel_kop_nr">4.</text:span> Verantwoording</text:p>
            <text:list text:style-name="id1-3-2-2-4-2">
              <text:list-item text:style-override="id1-3-2-2-4-2">
                <text:number>1.</text:number>
                <text:p text:style-name="al">Gedeputeerde Staten van Overijssel brengen in de periodieke bestuurlijke overleggen verslag uit aan Gedeputeerde Staten van Flevoland over de door hen uitgeoefende machtiging en het door hen uitgeoefende mandaat.</text:p>
              </text:list-item>
              <text:list-item text:style-override="id1-3-2-2-4-3">
                <text:number>2.</text:number>
                <text:p text:style-name="al">Onverminderd het bepaalde in het eerste lid verschaffen Gedeputeerde Staten van Overijssel desgevraagd alle informatie aan Gedeputeerde Staten van Flevoland over het door hen uitgeoefende machtiging en het mandaat.</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kan worden aangehaald als ‘Mandaat- en machtigingenbesluit continuïteit openbaar vervoer concessie IJssel-Vecht’.</text:p>
              </text:list-item>
              <text:list-item text:style-override="id1-3-2-2-5-3">
                <text:number>2.</text:number>
                <text:p text:style-name="al">Dit besluit wordt door Gedeputeerde Staten gepubliceerd in het provinciaal blad.</text:p>
              </text:list-item>
              <text:list-item text:style-override="id1-3-2-2-5-4">
                <text:number>3.</text:number>
                <text:p text:style-name="al">Dit besluit treedt in werking met ingang van 6 juli 2020.</text:p>
              </text:list-item>
            </text:list>
          </text:section>
        </text:section>
        <text:section text:name="regeling-sluiting_id1-3-2-3" text:style-name="regeling-sluiting">
          <text:section text:name="ondertekening_id1-3-2-3-1">
            <text:p><text:span text:style-name="functie">Lelystad, 6 juli 2020</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text:p>
            <text:p><text:span text:style-name="functie">de voorzitter, </text:span></text:p>
          </text:section>
          <text:section text:name="ondertekening_id1-3-2-3-5">
            <text:p><text:span text:style-name="functie"/></text:p>
            <text:p><text:span text:style-name="functie"/></text:p>
            <text:p><text:span text:style-name="functie"/></text:p>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5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5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5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rtikel 3:42, tweede lid, van de Algemene wet bestuursrecht]|[1.0:c:BWBR0005537&amp;artikel=3%3A42&amp;lid=2&amp;g=2020-07-01</meta:user-defined>
    <meta:user-defined meta:name="OVERHEIDop.referentienummer">2635825</meta:user-defined>
    <meta:user-defined meta:name="DCTERMS.alternative">Mandaat- en machtigingenbesluit continuïteit openbaar vervoer concessie IJssel-Vecht</meta:user-defined>
    <dc:language>nl</dc:language>
    <meta:user-defined meta:name="OVERHEID.Provincie/DC.spatial">Flevoland</meta:user-defined>
    <meta:user-defined meta:name="DC.title">Besluit van Gedeputeerde Staten van de provincie Flevoland houdende regels omtrent mandaat en machtiging continuïteit openbaar vervoer concessie IJssel-Vecht (Mandaat- en machtigingenbesluit continuïteit openbaar vervoer concessie IJssel-Vecht)</meta:user-defined>
    <meta:user-defined meta:name="DCTERMS.W3CDTF/DCTERMS.available">2020-07-15</meta:user-defined>
    <meta:user-defined meta:name="DCTERMS.W3CDTF/OVERHEIDop.jaargang">2020</meta:user-defined>
    <meta:user-defined meta:name="OVERHEIDop.publicationIssue">4550</meta:user-defined>
    <meta:user-defined meta:name="OVERHEIDop.betreftRegeling">CVDR642403_1</meta:user-defined>
    <meta:user-defined meta:name="OVERHEIDop.PrbID/DC.identifier">prb-2020-4550</meta:user-defined>
    <meta:user-defined meta:name="xs:date/OVERHEIDop.startdatum">2020-07-16</meta:user-defined>
    <meta:user-defined meta:name="OVERHEIDop.versieInformatie"/>
  </office:meta>
</office:document-meta>
</file>