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Omgevingsverordening Limburg, Locatie Schaapsweideweg te Eijsden, zaaknummer 2020-2038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te verlenen ingevolge de Omgevingsverordening Limburg voor het tijdelijk gebruiken van een perceel als parkeerplaats voor een pop-up restauran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385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4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4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4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857</meta:user-defined>
    <dc:language>nl</dc:language>
    <meta:user-defined meta:name="OVERHEID.EPSG28992/DC.spatial">180341.955 310246.24</meta:user-defined>
    <meta:user-defined meta:name="DC.title">Provincie Limburg, besluit Omgevingsverordening Limburg, Locatie Schaapsweideweg te Eijsden, zaaknummer 2020-203857.</meta:user-defined>
    <meta:user-defined meta:name="OVERHEID.PostcodeHuisnummer/OVERHEIDop.postcodeHuisnummer">6245SN 10</meta:user-defined>
    <meta:user-defined meta:name="OVERHEIDop.straatnaam">Scheelbergsweg</meta:user-defined>
    <meta:user-defined meta:name="OVERHEIDop.woonplaats">Eijsden</meta:user-defined>
    <meta:user-defined meta:name="DCTERMS.W3CDTF/DCTERMS.available">2020-07-14</meta:user-defined>
    <meta:user-defined meta:name="DCTERMS.W3CDTF/OVERHEIDop.jaargang">2020</meta:user-defined>
    <meta:user-defined meta:name="OVERHEIDop.externeBijlage">Ontheffing|exb-2020-37367</meta:user-defined>
    <meta:user-defined meta:name="OVERHEIDop.publicationIssue">4549</meta:user-defined>
    <meta:user-defined meta:name="OVERHEIDop.PrbID/DC.identifier">prb-2020-4549</meta:user-defined>
    <meta:user-defined meta:name="OVERHEIDop.versieInformatie"/>
  </office:meta>
</office:document-meta>
</file>