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verleend.</text:p>
            <text:p text:style-name="common-al"/>
            <text:p text:style-name="common-al">Locatie : Wandelpad (HOV ’t Gooi) in Hilversum</text:p>
            <text:p text:style-name="common-al">Verzenddatum : 10 juli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0-0025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4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1074.11 470619.455</meta:user-defined>
    <meta:user-defined meta:name="DC.title">Kennisgeving Wet bodembescherming Instemming Evaluatieverslag</meta:user-defined>
    <meta:user-defined meta:name="OVERHEID.PostcodeHuisnummer/OVERHEIDop.postcodeHuisnummer">1211GN 24</meta:user-defined>
    <meta:user-defined meta:name="OVERHEIDop.straatnaam">Wandelpad</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4545</meta:user-defined>
    <meta:user-defined meta:name="OVERHEIDop.PrbID/DC.identifier">prb-2020-4545</meta:user-defined>
    <meta:user-defined meta:name="OVERHEIDop.versieInformatie"/>
  </office:meta>
</office:document-meta>
</file>